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aanvraag omgevingsvergunning - kappen van 1 zwarte appelbes - De Gouden Ploeg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De Gouden Ploeg 92, kappen van 1 zwarte appelbes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13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3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668</meta:user-defined>
    <dc:language>nl</dc:language>
    <meta:user-defined meta:name="OVERHEIDop.locatietype/OVERHEIDop.gebiedsmarkering">Adres</meta:user-defined>
    <meta:user-defined meta:name="DC.title">Gemeente Amersfoort, Nieuwland/Calveen - aanvraag omgevingsvergunning - kappen van 1 zwarte appelbes - De Gouden Ploeg 92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32</meta:user-defined>
    <meta:user-defined meta:name="OVERHEIDop.GmbID/DC.identifier">gmb-2021-388132</meta:user-defined>
    <meta:user-defined meta:name="OVERHEIDop.versieInformatie"/>
  </office:meta>
</office:document-meta>
</file>