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intrekken verleende omgevingsvergunning op verzoek W.Z21.103636.01 –Dorpsstraat 108 te Nijm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het verbreden van de oprit (intrekken omgevingsvergunning W.Z21.103636.01) </text:p>
            <text:p text:style-name="common-al">Locatie : Dorpsstraat 108 te Nijmegen</text:p>
            <text:p text:style-name="common-al">Datum besluit : 29 oktober 2021 </text:p>
            <text:p text:style-name="common-al">Datum verzending besluit : 29 oktober 2021</text:p>
            <text:p text:style-name="common-al">Zaaknummer ODRN: W.Z21.103636.02 (intrekkingsbesluit omgevingsvergunning)</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813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3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3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Nijmegen – intrekken verleende omgevingsvergunning op verzoek W.Z21.103636.01 –Dorpsstraat 108 te Nijmegen</meta:user-defined>
    <meta:user-defined meta:name="DCTERMS.W3CDTF/DCTERMS.available">2021-11-02</meta:user-defined>
    <meta:user-defined meta:name="DCTERMS.W3CDTF/OVERHEIDop.jaargang">2021</meta:user-defined>
    <meta:user-defined meta:name="OVERHEIDop.publicationIssue">388130</meta:user-defined>
    <meta:user-defined meta:name="OVERHEIDop.GmbID/DC.identifier">gmb-2021-388130</meta:user-defined>
    <meta:user-defined meta:name="OVERHEIDop.versieInformatie"/>
  </office:meta>
</office:document-meta>
</file>