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kapel op het voor- en achterdakvlak - Weberstraat 1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Weberstraat 138, plaatsen van een dakkapel op het voor- en achterdakvlak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700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kapel op het voor- en achterdakvlak - Weberstraat 138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29</meta:user-defined>
    <meta:user-defined meta:name="OVERHEIDop.GmbID/DC.identifier">gmb-2021-388129</meta:user-defined>
    <meta:user-defined meta:name="OVERHEIDop.versieInformatie"/>
  </office:meta>
</office:document-meta>
</file>