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m </text:span>
            <text:span text:style-name="nadrukvet">Rötherlaan</text:span>
            <text:span text:style-name="nadrukvet"> 8 </text:span>
            <text:span text:style-name="nadrukvet">te Goirle </text:span>
          </text:p>
            <text:p text:style-name="common-al">
            <text:span text:style-name="nadrukvet">het plaatsen van een container en speeltuintje </text:span>
            <text:span text:style-name="nadrukvet">(ontvangen 26-10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12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container en speeltuintje aan de Wim Rötherlaan 8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24</meta:user-defined>
    <meta:user-defined meta:name="OVERHEIDop.GmbID/DC.identifier">gmb-2021-388124</meta:user-defined>
    <meta:user-defined meta:name="OVERHEIDop.versieInformatie"/>
  </office:meta>
</office:document-meta>
</file>