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0729) Escudostraat 6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Detailhandel</text:span>
          </text:p>
            <text:p text:style-name="common-al">Escudostraat 6 K, 2988 CS, Ridderkerk, Boels Verhuur B.V. (752_Boels-Ridderkerk) (960729)</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0729</meta:user-defined>
    <meta:user-defined meta:name="DCTERMS.abstract">Escudostraat 6k, Boels Verhuur B.V. </meta:user-defined>
    <dc:language>nl</dc:language>
    <meta:user-defined meta:name="OVERHEIDop.locatietype/OVERHEIDop.gebiedsmarkering">Adres</meta:user-defined>
    <meta:user-defined meta:name="DC.title">Kennisgeving Activiteitenbesluit (960729) Escudostraat 6k</meta:user-defined>
    <meta:user-defined meta:name="DCTERMS.W3CDTF/DCTERMS.available">2021-11-04</meta:user-defined>
    <meta:user-defined meta:name="DCTERMS.W3CDTF/OVERHEIDop.jaargang">2021</meta:user-defined>
    <meta:user-defined meta:name="OVERHEIDop.publicationIssue">388121</meta:user-defined>
    <meta:user-defined meta:name="OVERHEIDop.GmbID/DC.identifier">gmb-2021-388121</meta:user-defined>
    <meta:user-defined meta:name="OVERHEIDop.versieInformatie"/>
  </office:meta>
</office:document-meta>
</file>