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ude en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1-012711.</text:p>
            <text:p text:style-name="common-al">Datum: 20 november 2021 van 10.30 uur tot 14.30 uur.</text:p>
            <text:p text:style-name="common-al">Omschrijving: Sinterklaasintocht Pekela.</text:p>
            <text:p text:style-name="common-al">Locatie: route door Nieuwe en Oude Pekela met tussenstops op de parkeerplaatsen van Supermarkt Poiesz in Nieuwe Pekela en op het plein bij het gemeentehuis in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81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1271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Oude en Nieuwe Pekela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110</meta:user-defined>
    <meta:user-defined meta:name="OVERHEIDop.GmbID/DC.identifier">gmb-2021-388110</meta:user-defined>
    <meta:user-defined meta:name="OVERHEIDop.versieInformatie"/>
  </office:meta>
</office:document-meta>
</file>