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VAN ERFSCHEIDINGEN EN BOUWEN VAN EEN BIJGEBOUW KORTE VENEN 29 EN 31 HEERENVE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erfafscheiding en fietsenberging tussen 29 en 31 op het perceel Korte Venen 29 te Heerenveen (28-10-2021)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88105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105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105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 PLAATSEN VAN ERFSCHEIDINGEN EN BOUWEN VAN EEN BIJGEBOUW KORTE VENEN 29 EN 31 HEERENVEEN,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8105</meta:user-defined>
    <meta:user-defined meta:name="OVERHEIDop.GmbID/DC.identifier">gmb-2021-388105</meta:user-defined>
    <meta:user-defined meta:name="OVERHEIDop.versieInformatie"/>
  </office:meta>
</office:document-meta>
</file>