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appartement, Arthur van Schendelstraat 156 te Utrecht,  HZ_WABO-21-33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thur van Schendelstraat 156 te Utrecht</text:p>
            <text:p text:style-name="common-al">HZ_WABO-21-33237</text:p>
            <text:p text:style-name="common-al">Toelichting: het verbouwen van een apparteme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09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9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9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een appartement, Arthur van Schendelstraat 156 te Utrecht,  HZ_WABO-21-33237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099</meta:user-defined>
    <meta:user-defined meta:name="OVERHEIDop.GmbID/DC.identifier">gmb-2021-388099</meta:user-defined>
    <meta:user-defined meta:name="OVERHEIDop.versieInformatie"/>
  </office:meta>
</office:document-meta>
</file>