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meldingen Besluit lozen buiten inrichtingen, Wet milieubeheer - aanleggen van een gesloten bodemenergiesysteem - Prins Frederiklaan 20C en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Wet milieubeheer, Melding Besluit lozen buiten inrichtingen, Prins Frederiklaan 20C en D, aanleggen van een gesloten bodemenergiesysteem, 04-10-2021. Rechtsmiddel: Geen. Ter informatie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0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45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De Berg-Zuid/De Berg-Noord/Bosgebied - meldingen Besluit lozen buiten inrichtingen, Wet milieubeheer - aanleggen van een gesloten bodemenergiesysteem - Prins Frederiklaan 20C en D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095</meta:user-defined>
    <meta:user-defined meta:name="OVERHEIDop.GmbID/DC.identifier">gmb-2021-388095</meta:user-defined>
    <meta:user-defined meta:name="OVERHEIDop.versieInformatie"/>
  </office:meta>
</office:document-meta>
</file>