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ionplein 1: 31 oktober 2021, Stadionplein 1, Voetbalwedstrijden N.E.C.Nijmegen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1-2021</text:p>
            <text:p text:style-name="common-al">
            <text:span text:style-name="nadrukvet">Omschrijving: </text:span>31 oktober 2021, Stadionplein 1, Voetbalwedstrijden N.E.C.Nijmegen, Evenement (Stadionplein 1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</text:p>
            <text:p text:style-name="common-al">
            <text:span text:style-name="nadrukvet">Zaaknummer: </text:span>Z21.07987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9-10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12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oktober 2021 tot en met 10 dec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AB683D3-BAE5-430E-B028-2A175468D068" xlink:type="simple">http://www.nijmegen.nl/vergunningpagina/?guid=6AB683D3-BAE5-430E-B028-2A175468D06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8090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09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09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adionplein 1: 31 oktober 2021, Stadionplein 1, Voetbalwedstrijden N.E.C.Nijmegen, Evenement - apv vergunning – Bijzondere wetten  - Vergunning verleend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090</meta:user-defined>
    <meta:user-defined meta:name="OVERHEIDop.GmbID/DC.identifier">gmb-2021-388090</meta:user-defined>
    <meta:user-defined meta:name="OVERHEIDop.versieInformatie"/>
  </office:meta>
</office:document-meta>
</file>