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meldingen Besluit lozen buiten inrichtingen, Wet milieubeheer - aanleggen van een gesloten bodemenergiesysteem - Elisabeth Pos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Wet milieubeheer, Melding Besluit lozen buiten inrichtingen, Elisabeth Postlaan 7, aanleggen van een gesloten bodemenergiesysteem, 27-09-2021. Rechtsmiddel: Geen. Ter informatie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0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4470</meta:user-defined>
    <dc:language>nl</dc:language>
    <meta:user-defined meta:name="OVERHEIDop.locatietype/OVERHEIDop.gebiedsmarkering">Adres</meta:user-defined>
    <meta:user-defined meta:name="DC.title">Gemeente Amersfoort, De Berg-Zuid/De Berg-Noord/Bosgebied - meldingen Besluit lozen buiten inrichtingen, Wet milieubeheer - aanleggen van een gesloten bodemenergiesysteem - Elisabeth Postlaan 7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085</meta:user-defined>
    <meta:user-defined meta:name="OVERHEIDop.GmbID/DC.identifier">gmb-2021-388085</meta:user-defined>
    <meta:user-defined meta:name="OVERHEIDop.versieInformatie"/>
  </office:meta>
</office:document-meta>
</file>