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625 verlenging beslistermijn (verz. 27-10-2021) Herman de Manstraat 62 t/m 8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Herman de Manstraat 62 t/m 80 (even) 2985 TJ Ridderkerk (R210311625), voor het vervangen van tien bestaande garageboxen voor tien nieuwe prefab garageboxen (verz. 27-10-2021)</text:p>
            <text:p text:style-name="common-al">De beslistermijn wordt verlengd omdat meer tijd nodig is om de aanvraag te beoordelen. </text:p>
            <text:p text:style-name="common-al">Door dit besluit is de nieuwe uiterste beslisdatum [10-1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8807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7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7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625</meta:user-defined>
    <meta:user-defined meta:name="DCTERMS.abstract">Herman de Manstraat 62 t/m 80, vervangen tien garageboxen</meta:user-defined>
    <dc:language>nl</dc:language>
    <meta:user-defined meta:name="OVERHEIDop.locatietype/OVERHEIDop.gebiedsmarkering">Adres</meta:user-defined>
    <meta:user-defined meta:name="OVERHEIDop.locatietype/OVERHEIDop.gebiedsmarkering">Adres</meta:user-defined>
    <meta:user-defined meta:name="DC.title">Omgevingsvergunning R210311625 verlenging beslistermijn (verz. 27-10-2021) Herman de Manstraat 62 t/m 80</meta:user-defined>
    <meta:user-defined meta:name="DCTERMS.W3CDTF/DCTERMS.available">2021-11-04</meta:user-defined>
    <meta:user-defined meta:name="DCTERMS.W3CDTF/OVERHEIDop.jaargang">2021</meta:user-defined>
    <meta:user-defined meta:name="OVERHEIDop.publicationIssue">388074</meta:user-defined>
    <meta:user-defined meta:name="OVERHEIDop.GmbID/DC.identifier">gmb-2021-388074</meta:user-defined>
    <meta:user-defined meta:name="OVERHEIDop.versieInformatie"/>
  </office:meta>
</office:document-meta>
</file>