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36, 2020-09850, bouwen van dakopbouw op woning, ontheffing in strijd met regels ruimtelijke ordening, verzonden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0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8.781 490257.592</meta:user-defined>
    <meta:user-defined meta:name="DC.title">Haarlem, verleende omgevingsvergunning Hogerwoerdstraat 36, 2020-09850, bouwen van dakopbouw op woning, ontheffing in strijd met regels ruimtelijke ordening, verzonden 4 februari 2021</meta:user-defined>
    <meta:user-defined meta:name="OVERHEID.PostcodeHuisnummer/OVERHEIDop.postcodeHuisnummer">2023VC 26</meta:user-defined>
    <meta:user-defined meta:name="OVERHEIDop.straatnaam">Hogerwoerd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807</meta:user-defined>
    <meta:user-defined meta:name="OVERHEIDop.GmbID/DC.identifier">gmb-2021-38807</meta:user-defined>
    <meta:user-defined meta:name="OVERHEIDop.versieInformatie"/>
  </office:meta>
</office:document-meta>
</file>