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op bezwaar 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oktober 2021: het bouwen van een nieuw gebouw (t.b.v. aan huis gebonden beroep) op het perceel Esbeekseweg 3 te Hilvarenbeek (20210263)</text:p>
            <text:p text:style-name="common-al"/>
            <text:p text:style-name="common-al">
            <text:span text:style-name="nadrukvet">Beroep instellen</text:span>
          </text:p>
            <text:p text:style-name="common-al">Een belanghebbenden kan binnen 6 weken beroep indienen op de beslissing op bezwaar. U kunt een beroepschrift indienen bij de Rechtbank Zeeland-West-Brabant, team Bestuursrecht, Postbus 90006, 4800 PA te Breda. Ook kan gelijktijdig met of na het instellen van beroep – bij spoedeisend belang – een voorlopige voorziening worden gevraagd bij de Voorzieningenrechter van genoem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80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sing op bezwaar wijzig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068</meta:user-defined>
    <meta:user-defined meta:name="OVERHEIDop.GmbID/DC.identifier">gmb-2021-388068</meta:user-defined>
    <meta:user-defined meta:name="OVERHEIDop.versieInformatie"/>
  </office:meta>
</office:document-meta>
</file>