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3-5">
      <text:list-level-style-bullet text:bullet-char="." text:level="1">
        <style:list-level-properties text:min-label-width="10mm"/>
      </text:list-level-style-bullet>
    </text:list-style>
    <text:list-style style:name="id1-3-2-1-1-25">
      <text:list-level-style-bullet text:bullet-char="." text:level="1">
        <style:list-level-properties text:min-label-width="10mm"/>
      </text:list-level-style-bullet>
    </text:list-style>
    <text:list-style style:name="id1-3-2-1-1-25-1">
      <text:list-level-style-bullet text:bullet-char="." text:level="1">
        <style:list-level-properties text:min-label-width="10mm"/>
      </text:list-level-style-bullet>
    </text:list-style>
    <text:list-style style:name="id1-3-2-1-1-25-2">
      <text:list-level-style-bullet text:bullet-char="." text:level="1">
        <style:list-level-properties text:min-label-width="10mm"/>
      </text:list-level-style-bullet>
    </text:list-style>
    <text:list-style style:name="id1-3-2-1-1-25-3">
      <text:list-level-style-bullet text:bullet-char="." text:level="1">
        <style:list-level-properties text:min-label-width="10mm"/>
      </text:list-level-style-bullet>
    </text:list-style>
    <text:list-style style:name="id1-3-2-1-1-25-4">
      <text:list-level-style-bullet text:bullet-char="." text:level="1">
        <style:list-level-properties text:min-label-width="10mm"/>
      </text:list-level-style-bullet>
    </text:list-style>
    <text:list-style style:name="id1-3-2-1-1-25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ntainer vergunning Brielle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leend aan: Aannemersbedrijf Den Dubbelden B.V. kenmerk 24735-2021</text:p>
            <text:p text:style-name="common-al"/>
            <text:list text:style-name="id1-3-2-1-1-3">
              <text:list-item text:style-override="id1-3-2-1-1-3-1">
                <text:number>.</text:number>
                <text:p text:style-name="al">Gemeente Brielle op 28 oktober 2021</text:p>
              </text:list-item>
              <text:list-item text:style-override="id1-3-2-1-1-3-2">
                <text:number>.</text:number>
                <text:p text:style-name="al">Datum: van 1 november 2021 tot 21 oktober 2022</text:p>
              </text:list-item>
              <text:list-item text:style-override="id1-3-2-1-1-3-3">
                <text:number>.</text:number>
                <text:p text:style-name="al">Locatie: Kaatsbaan t.o.v. nrs 6-8, werkzaamheden Voorstraat 27, Brielle</text:p>
              </text:list-item>
              <text:list-item text:style-override="id1-3-2-1-1-3-4">
                <text:number>.</text:number>
                <text:p text:style-name="al">Categorie: plaatsen van een container</text:p>
              </text:list-item>
              <text:list-item text:style-override="id1-3-2-1-1-3-5">
                <text:number>.</text:number>
                <text:p text:style-name="al">Werkzaamheden worden uitgevoerd door: Aannemersbedrijf Den Dubbelden B.V.</text:p>
                <text:p text:style-name="al"/>
              </text:list-item>
            </text:list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</text:p>
            <text:p text:style-name="common-al"> Openbare Orde en Veiligheid</text:p>
            <text:p text:style-name="common-al"> Gemeente Brielle </text:p>
            <text:p text:style-name="common-al">Postbus 101 3230 AC</text:p>
            <text:p text:style-name="common-al"> Brielle 0181-471111</text:p>
            <text:p text:style-name="common-al"/>
            <text:p text:style-name="common-al">Email: <text:a xlink:href="mailto:post@brielle.nl" xlink:type="simple">post@brielle.nl</text:a> </text:p>
            <text:p text:style-name="common-al">Internet : <text:a xlink:href="https://www.brielle.nl/steiger-of-container-plaatsen/" xlink:type="simple">https://www.brielle.nl/steiger-of-container-plaatsen/</text:a> 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? Belanghebbenden kunnen binnen 6 weken een bezwaarschrift indienen.</text:p>
            <text:p text:style-name="common-al"> De termijn gaat in op de dag na verzending van de beslissing aan de aanvrager.</text:p>
            <text:p text:style-name="common-al">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/>
            <text:p text:style-name="common-al">
            <text:span text:style-name="nadrukvet">In het bezwaarschrift moet in ieder geval staan:</text:span>
          </text:p>
            <text:list text:style-name="id1-3-2-1-1-25">
              <text:list-item text:style-override="id1-3-2-1-1-25-1">
                <text:number>.</text:number>
                <text:p text:style-name="al">uw naam, adres en handtekening;</text:p>
              </text:list-item>
              <text:list-item text:style-override="id1-3-2-1-1-25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5-3">
                <text:number>.</text:number>
                <text:p text:style-name="al">de datum waarop u bezwaar maakt;</text:p>
              </text:list-item>
              <text:list-item text:style-override="id1-3-2-1-1-25-4">
                <text:number>.</text:number>
                <text:p text:style-name="al">een omschrijving van het besluit waartegen u bezwaar maakt;</text:p>
              </text:list-item>
              <text:list-item text:style-override="id1-3-2-1-1-25-5">
                <text:number>.</text:number>
                <text:p text:style-name="al">de reden(en) van uw bezwaar.</text:p>
              </text:list-item>
            </text:list>
            <text:p text:style-name="common-al">Wilt u de start van de activiteiten tegenhouden? </text:p>
            <text:p text:style-name="common-al">Het bezwaarschrift heeft geen schorsende werking. </text:p>
            <text:p text:style-name="common-al">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/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>Meer informatie over het indienen van een bezwaarschrift vindt u in de brochure 'Bezwaar en beroep tegen een beslissing van de overheid'.</text:p>
            <text:p text:style-name="common-al"> Een exemplaar wordt u op verzoek kosteloos toegezond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29 oktober 202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8805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5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5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735-2021</meta:user-defined>
    <meta:user-defined meta:name="DCTERMS.abstract">Vergunning plaatsen van een container</meta:user-defined>
    <dc:language>nl</dc:language>
    <meta:user-defined meta:name="OVERHEIDop.locatietype/OVERHEIDop.gebiedsmarkering">Gemeente</meta:user-defined>
    <meta:user-defined meta:name="DC.title">Verleende container vergunning Brielle: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058</meta:user-defined>
    <meta:user-defined meta:name="OVERHEIDop.GmbID/DC.identifier">gmb-2021-388058</meta:user-defined>
    <meta:user-defined meta:name="OVERHEIDop.versieInformatie"/>
  </office:meta>
</office:document-meta>
</file>