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nseigneur Mannensstraat 22 in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9 oktober 2021 besloten om de beslistermijn voor de aanvraag omgevingsvergunning met zaaknummer W-2021-212 voorhet renoveren van de bestaande bouw en uitbreiding bovenverdieping op locatie Monseigneur Mannensstraat 22 in Merkel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80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nseigneur Mannensstraat 22 in Merkelbe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56</meta:user-defined>
    <meta:user-defined meta:name="OVERHEIDop.GmbID/DC.identifier">gmb-2021-388056</meta:user-defined>
    <meta:user-defined meta:name="OVERHEIDop.versieInformatie"/>
  </office:meta>
</office:document-meta>
</file>