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olaas Witsenkade 48-1 101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Witsenkade 48-1 1017ZV Amsterdam</text:p>
            <text:p text:style-name="common-al">Omschrijving: het veranderen van de eerste, tweede en derde verdieping van het gebouw met bestemming daarvan tot vijf woningen en het plaatsen van dakramen op het dak van het gebouw. </text:p>
            <text:p text:style-name="common-al">Besluit: verleend</text:p>
            <text:p text:style-name="common-al">Verzonden naar aanvrager op: 29-10-2021</text:p>
            <text:p text:style-name="common-al">Zaaknummer: Z2021-C003479</text:p>
            <text:p text:style-name="common-al">OLO nummer: 6131309</text:p>
            <text:p text:style-name="common-al">Het besluit en bijbehorende stukken kunt u per e-mail ontvangen. Stuur een verzoek naar <text:a xlink:href="mailto:procesunitth@centrum.amsterdam.nl?Subject=Dossiernummer Z2021-C00347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04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479</meta:user-defined>
    <meta:user-defined meta:name="DCTERMS.abstract">het veranderen van de eerste, tweede en derde verdieping van het gebouw met bestemming daarvan tot vijf woningen en het plaatsen van dakramen op he</meta:user-defined>
    <dc:language>nl</dc:language>
    <meta:user-defined meta:name="OVERHEIDop.locatietype/OVERHEIDop.gebiedsmarkering">Punt</meta:user-defined>
    <meta:user-defined meta:name="DC.title">Besluit omgevingsvergunning reguliere procedure Nicolaas Witsenkade 48-1 1017ZV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47</meta:user-defined>
    <meta:user-defined meta:name="OVERHEIDop.GmbID/DC.identifier">gmb-2021-388047</meta:user-defined>
    <meta:user-defined meta:name="OVERHEIDop.versieInformatie"/>
  </office:meta>
</office:document-meta>
</file>