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ingetrokken aanvraag omgevingsvergunning voor het plaatsen van een mantelzorgwoning, De Leijen 1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eijen 1 Oude Niedorp</text:p>
            <text:p text:style-name="common-al">Betreft: het plaatsen van een mantelzorgwoning</text:p>
            <text:p text:style-name="common-al">Kenmerk: Z-315023</text:p>
            <text:p text:style-name="common-al">Ingetrokken door aanvrager op:29 okto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0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023</meta:user-defined>
    <meta:user-defined meta:name="DCTERMS.abstract">het plaatsen van een mantelzorgwoning</meta:user-defined>
    <dc:language>nl</dc:language>
    <meta:user-defined meta:name="OVERHEIDop.locatietype/OVERHEIDop.gebiedsmarkering">Adres</meta:user-defined>
    <meta:user-defined meta:name="DC.title">Gemeente Hollands Kroon 2021 ingetrokken aanvraag omgevingsvergunning voor het plaatsen van een mantelzorgwoning, De Leijen 1, Oude Nie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042</meta:user-defined>
    <meta:user-defined meta:name="OVERHEIDop.GmbID/DC.identifier">gmb-2021-388042</meta:user-defined>
    <meta:user-defined meta:name="OVERHEIDop.versieInformatie"/>
  </office:meta>
</office:document-meta>
</file>