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ipperkerkstraat 87, 87A, 87B, 87C, 87F</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melding ontvangen voor activiteiten waarvoor geen vergunningplicht geldt op locatie Lipperkerkstraat 87, 87A, 87B, 87C, 87F. Het betreft het slopen van een woonhuis en garages met asbesthoudende materialen. De melding is geregistreerd onder zaaknummer V-2021-60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03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3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3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ipperkerkstraat 87, 87A, 87B, 87C, 87F</meta:user-defined>
    <meta:user-defined meta:name="DCTERMS.W3CDTF/DCTERMS.available">2021-11-02</meta:user-defined>
    <meta:user-defined meta:name="DCTERMS.W3CDTF/OVERHEIDop.jaargang">2021</meta:user-defined>
    <meta:user-defined meta:name="OVERHEIDop.publicationIssue">388036</meta:user-defined>
    <meta:user-defined meta:name="OVERHEIDop.GmbID/DC.identifier">gmb-2021-388036</meta:user-defined>
    <meta:user-defined meta:name="OVERHEIDop.versieInformatie"/>
  </office:meta>
</office:document-meta>
</file>