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evietdonk 75 te Veghel</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gemeente een aanvraag ontvangen voor een omgevingsvergunning op locatie Kievietdonk 75 te Veghel. De aanvraag is geregistreerd onder zaaknummer OV-2021-0858. De aanvraag betreft het huisvesten van arbeidsmigranten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8021</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21</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8021</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ievietdonk 75 te Veghel</meta:user-defined>
    <meta:user-defined meta:name="DCTERMS.W3CDTF/DCTERMS.available">2021-11-02</meta:user-defined>
    <meta:user-defined meta:name="DCTERMS.W3CDTF/OVERHEIDop.jaargang">2021</meta:user-defined>
    <meta:user-defined meta:name="OVERHEIDop.publicationIssue">388021</meta:user-defined>
    <meta:user-defined meta:name="OVERHEIDop.GmbID/DC.identifier">gmb-2021-388021</meta:user-defined>
    <meta:user-defined meta:name="OVERHEIDop.versieInformatie"/>
  </office:meta>
</office:document-meta>
</file>