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aanbouw, Tweeschaar 23 4822A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5143</text:p>
            <text:p text:style-name="common-al">Verzenddatum besluit: 29-10-2021</text:p>
            <text:p text:style-name="common-al">Locatie: Tweeschaar 23 4822AP Breda, District West Breda</text:p>
            <text:p text:style-name="common-al">Projectomschrijving: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801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143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Vergunningsvrije omgevingsvergunning, het plaatsen van een aanbouw, Tweeschaar 23 4822AP Breda, District West Breda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017</meta:user-defined>
    <meta:user-defined meta:name="OVERHEIDop.GmbID/DC.identifier">gmb-2021-388017</meta:user-defined>
    <meta:user-defined meta:name="OVERHEIDop.versieInformatie"/>
  </office:meta>
</office:document-meta>
</file>