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1-38-Elektrisch vervoer H. Montfortanenlaan</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Inrichten parkeerplaatsen voor elektrische voertuigen</text:p>
            <text:p text:style-name="al"/>
            <text:p text:style-name="al">Afdelingshoofd Wilbert Wouters</text:p>
            <text:p text:style-name="al"/>
            <text:p text:style-name="al">Datum besluit 03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een oplaadpaal voor elektrische voertuigen kan worden gerealiseerd aan de Montfortanenlaan;</text:p>
              </text:list-item>
              <text:list-item text:style-override="id1-3-2-2-1-5-2">
                <text:number>•</text:number>
                <text:p text:style-name="al">de gemeente Tilburg een verzoek heeft ontvangen voor een laadmogelijkheid voor een elektrische auto van een gebruiker uit deze buurt en deze geen mogelijkheid heeft op eigen terrein een oplaadpunt te realiseren of bij een verzoek van een Charge Point Operator (CPO) op basis van verwachte laadbehoefte;</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parkeerplekken ingericht worden voor het opladen van elektrische voertuigen conform de aangehechte tekening;</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parkeerplaatsen voor het opladen van elektrische voertuigen conform de aangehechte tekening, zoals is aangegeven op de aan dit besluit gehechte tekening, door middel van: het plaatsen van het verkeersbord E4 (parkeergelegenheid) van bijlage 1 van het Reglement Verkeersregels en Verkeerstekens 1990 en de onderborden: ''Uitsluitend opladen elektrisch vervoer'' en OB504.</text:p>
            <text:list text:style-name="id1-3-2-2-1-12">
              <text:list-item text:style-override="id1-3-2-2-1-12-1">
                <text:number>•</text:number>
                <text:p text:style-name="al">Montfortanenlaan (elektrisch vervoer).pdf. </text:p>
              </text:list-item>
              <text:list-item text:style-override="id1-3-2-2-1-12-2">
                <text:number>•</text:number>
                <text:p text:style-name="al">Norm 830008.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00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Montforta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38-Elektrisch vervoer H. Montfortanenlaan</meta:user-defined>
    <meta:user-defined meta:name="DCTERMS.abstract">Het inrichten parkeerplaatsen voor het opladen van elektrische voertuigen conform de aangehechte tekening,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Punt</meta:user-defined>
    <meta:user-defined meta:name="DC.title">Registratienummer Vkb-2021-38-Elektrisch vervoer H. Montfortanenlaan</meta:user-defined>
    <meta:user-defined meta:name="DCTERMS.W3CDTF/DCTERMS.available">2021-11-03</meta:user-defined>
    <meta:user-defined meta:name="OVERHEIDop.externeBijlage">Montfortanenlaan|exb-2021-63394</meta:user-defined>
    <meta:user-defined meta:name="OVERHEIDop.externeBijlage">Norm 830008|exb-2021-63395</meta:user-defined>
    <meta:user-defined meta:name="DCTERMS.W3CDTF/OVERHEIDop.jaargang">2021</meta:user-defined>
    <meta:user-defined meta:name="OVERHEIDop.publicationIssue">388005</meta:user-defined>
    <meta:user-defined meta:name="OVERHEIDop.GmbID/DC.identifier">gmb-2021-388005</meta:user-defined>
    <meta:user-defined meta:name="OVERHEIDop.versieInformatie"/>
  </office:meta>
</office:document-meta>
</file>