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nenbergweg 2 te Kronenberg, verleende evenementenvergunning (besluitdatum 29 oktober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Sint Maartensvuur op 6 november 2021 Kronenbergweg ter hoogte van huisnummer 2 te Kronenberg door Ouderraad basisschool de Kroevert.</text:p>
            <text:p text:style-name="common-al">
            <text:span text:style-name="nadrukvet">Procedure</text:span>
          </text:p>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30 oktober 2021 </text:span></text:span>een gemotiveerd bezwaarschrift indienen. Het bezwaarschrift kan worden gestuurd naar de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burgemeester van Horst aan de Maas, t.a.v. team Omgeving,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88004</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004</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004</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ronenbergweg 2 te Kronenberg, verleende evenementenvergunning (besluitdatum 29 oktober 2021)</meta:user-defined>
    <meta:user-defined meta:name="DCTERMS.W3CDTF/DCTERMS.available">2021-11-02</meta:user-defined>
    <meta:user-defined meta:name="DCTERMS.W3CDTF/OVERHEIDop.jaargang">2021</meta:user-defined>
    <meta:user-defined meta:name="OVERHEIDop.publicationIssue">388004</meta:user-defined>
    <meta:user-defined meta:name="OVERHEIDop.GmbID/DC.identifier">gmb-2021-388004</meta:user-defined>
    <meta:user-defined meta:name="OVERHEIDop.versieInformatie"/>
  </office:meta>
</office:document-meta>
</file>