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woel herziening”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de gemeenteraad bij besluit van 14 december 2020 het bestemmingsplan “Buitenwoel herziening” heeft vastgesteld. </text:p>
            <text:p text:style-name="common-al"/>
            <text:p text:style-name="common-al">
            <text:span text:style-name="nadrukvet">Inhoud van het plan</text:span>
          </text:p>
            <text:p text:style-name="common-al">Dit plan heeft betrekking op het Golfeiland, het Dijkeneiland, het Bastioneiland en de Golfkop (Mondriaanlaan oostzijde) in de woonwijk Buitenwoel. Het plan is bedoeld om de globale woningbouwmogelijkheden op Bastioneiland-Noord uit te werken en de woningbouwmogelijkheden op de Golfkop en de noordelijke delen van Golfeiland en Dijkeneiland in te trekken. Ook wordt de huidige uitwerkingsplicht voor woningbouw op Dijkeneiland-Zuid omgezet in een wijzigingsbevoegdheid. In het plangebied zijn verder enkele bouwgrenzen gecorrigeerd en bouwregels geactualiseerd.</text:p>
            <text:p text:style-name="common-al">Bij de vaststelling van het bestemmingsplan zijn wijzigingen aangebracht ten opzichte van het ontwerpbestemmingsplan, zoals dat ter inzage heeft gelegen, doordat de bestemming “Groen – oeverstrook” langs de noordrand van het Bastioneiland is komen te vervallen en deze bestemming op Golfeiland Zuid juist weer wordt opgenomen (overeenkomstig het geldende bestemmingsplan “Buitenwoel”). </text:p>
            <text:p text:style-name="common-al"/>
            <text:p text:style-name="common-al">
            <text:span text:style-name="nadrukvet">Plan inzien</text:span>
          </text:p>
            <text:p text:style-name="common-al">Met ingang van 7 januari a.s. ligt het bestemmingsplan “Buitenwoel herziening” gedurende zes weken tijdens <text:a xlink:href="https://www.veendam.nl/Bestuur/Contact_met_de_gemeente/Adressen_en_openingstijden/Gemeentehuis" xlink:type="simple">openingsuren</text:a> ter inzage in het gemeentehuis, Raadhuisplein 5 Veendam. Het bestemmingsplan is ook digitaal beschikbaar via <text:a xlink:href="https://www.ruimtelijkeplannen.nl/?planidn=NL.IMRO.0047.08BPBuitenwoelHerz-0401" xlink:type="simple">www.ruimtelijkeplannen.nl</text:a> of <text:a xlink:href="https://www.veendam.nl/Inwoners/bestemmingsplannen_verbouwen/Plangebieden/Buitenwoel" xlink:type="simple">https://www.veendam.nl/Inwoners/bestemmingsplannen_verbouwen/Plangebieden/Buitenwoel</text:a></text:p>
            <text:p text:style-name="common-al">(De ID-code van het plan is NL.IMRO.0047.08BPBuitenwoelHerz-0401). De omgevingsvergunning is als bijlage bij het bestemmingsplan eveneens digitaal te raadplegen.</text:p>
            <text:p text:style-name="common-al"/>
            <text:p text:style-name="common-al">
            <text:span text:style-name="nadrukvet">In beroep?</text:span>
          </text:p>
            <text:p text:style-name="common-al">Tot en met 17 februari 2021 kan een belanghebbende beroep instellen tegen het besluit tot vaststelling van het bestemmingsplan. Een beroep wordt ingesteld bij de Afdeling bestuursrechtspraak van de Raad van State. Beroep kan uitsluitend worden ingesteld door een belanghebbende:</text:p>
            <text:p text:style-name="common-al"> die tijdig zienswijzen over het ontwerpbestemmingsplan naar voren heeft gebracht, of</text:p>
            <text:p text:style-name="common-al"> aan wie redelijkerwijs niet kan worden verweten dat hij geen zienswijzen naar voren heeft gebracht, of</text:p>
            <text:p text:style-name="common-al"> die bezwaar heeft tegen de wijzigingen, die bij de vaststelling ten opzichte van het ontwerp-bestemmingsplan zijn aangebracht.</text:p>
            <text:p text:style-name="common-al">U kunt het beroepschrift digitaal indienen bij genoemde Afdeling via <text:a xlink:href="https://digitaalloket.raadvanstate.nl/" xlink:type="simple">https://digitaalloket.raadvanstate.nl/</text:a>. Daarvoor moet u wel beschikken over een elektronische handtekening (DigiD). Op de genoemde site staan de precieze voorwaarden vermeld. </text:p>
            <text:p text:style-name="common-al">Wie tijdig beroep heeft ingesteld, kan ook om een voorlopige voorziening verzoeken. Indien dit verzoek gedurende de beroepstermijn wordt ingediend, schort dit de werking van het bestemmingsplan op totdat op het verzoek is beslist. </text:p>
            <text:p text:style-name="common-al">Het beroepschrift dient te worden gezonden aan de Afdeling bestuursrechtspraak van de Raad van State, postbus 20019, 2500 EA ’s-Gravenhage; het verzoek om voorlopige voorziening aan de voorzitter van deze Afdeling, onder hetzelfde adres.</text:p>
            <text:p text:style-name="common-al"/>
            <text:p text:style-name="common-al">
            <text:span text:style-name="nadrukvet">Meer informatie?</text:span>
          </text:p>
            <text:p text:style-name="common-al">Voor meer informatie kunt u contact opnemen met de gemeente. </text:p>
            <text:p text:style-name="common-al"/>
            <text:p text:style-name="common-al">
            <text:span text:style-name="nadrukvet">Digitaal bestemmingsplan</text:span>
          </text:p>
            <text:p text:style-name="common-al">
            <text:a xlink:href="https://www.ruimtelijkeplannen.nl/?planidn=NL.IMRO.0047.08BPBuitenwoelHerz-0401" xlink:type="simple">digitaal plan</text:a>
          </text:p>
            <text:p text:style-name="common-al">
            <text:a xlink:href="http://publiek.tercera-ro.nl/officieel/0047/NL.IMRO.0047.08BPBuitenwoelHerz-0401/" xlink:type="simple">Bronbestanden</text:a>
          </text:p>
            <text:p text:style-name="common-al"/>
            <text:p text:style-name="common-al">Veendam, 6 januari 2021</text:p>
            <text:p text:style-name="common-al"/>
            <text:p text:style-name="common-al"/>
            <text:p text:style-name="last-al">Gemeenteblad en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88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endam</meta:user-defined>
    <meta:user-defined meta:name="OVERHEID.Informatietype/DC.type">officiële publicatie</meta:user-defined>
    <meta:user-defined meta:name="OVERHEIDgvop.Informatietype/DC.type">Plannen | ruimtelijk</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uimtelijkplan/OVERHEIDop.bekendmakingBetreffendePlan">NL.IMRO.0047.08BPBuitenwoelHerz-0401</meta:user-defined>
    <dc:language>nl</dc:language>
    <meta:user-defined meta:name="OVERHEID.Gemeente/DC.spatial">Veendam</meta:user-defined>
    <meta:user-defined meta:name="DC.title">Bestemmingsplan “Buitenwoel herziening” vastgesteld</meta:user-defined>
    <meta:user-defined meta:name="DCTERMS.W3CDTF/DCTERMS.available">2021-01-06</meta:user-defined>
    <meta:user-defined meta:name="DCTERMS.W3CDTF/OVERHEIDop.jaargang">2021</meta:user-defined>
    <meta:user-defined meta:name="OVERHEIDop.publicationIssue">3880</meta:user-defined>
    <meta:user-defined meta:name="OVERHEIDop.GmbID/DC.identifier">gmb-2021-3880</meta:user-defined>
    <meta:user-defined meta:name="OVERHEIDop.versieInformatie"/>
  </office:meta>
</office:document-meta>
</file>