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ijzondere Subsidieverordening Erfgoed 2018 in verband met verandering van subsidievoorwaarden voor winkelpuien en afwijkende subsidievoorwaarden voor winkelpuien in het centrum (Wijzigingsverordening subsidie historische winkelpuien)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1 augustus 2021;</text:p>
            <text:p text:style-name="al"/>
            <text:p text:style-name="al">gelet op artikel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Bijzondere Subsidieverordening Erfgoed 2018 wordt als volgt gewijzigd: </text:span>
          </text:p>
            <text:list text:style-name="id1-3-2-2-1-3">
              <text:list-item text:style-override="id1-3-2-2-1-3-1">
                <text:number>a.</text:number>
                <text:p text:style-name="al">
                <text:span text:style-name="nadrukcur">In artikel 7, wordt het derde lid vervangen door een lid dat luidt: </text:span>
              </text:p>
                <text:list text:style-name="id1-3-2-2-1-3-1-3">
                  <text:list-item text:style-override="id1-3-2-2-1-3-1-3-1">
                    <text:number>3)</text:number>
                    <text:p text:style-name="al">Voor historische winkelpuien kan het college een subsidie verlenen van 50% van de subsidiabele kosten voor onderzoek en herstel met een maximum van €20.000,-.</text:p>
                  </text:list-item>
                </text:list>
              </text:list-item>
            </text:list>
            <text:list text:style-name="id1-3-2-2-1-4">
              <text:list-item text:style-override="id1-3-2-2-1-4-1">
                <text:number>b.</text:number>
                <text:p text:style-name="al">
                <text:span text:style-name="nadrukcur">In artikel 7, wordt na het derde lid een lid toegevoegd dat luidt: </text:span>
              </text:p>
                <text:list text:style-name="id1-3-2-2-1-4-1-3">
                  <text:list-item text:style-override="id1-3-2-2-1-4-1-3-1">
                    <text:number>4)</text:number>
                    <text:p text:style-name="al">Gedurende het tijdvak van het in artikel 8, tweede lid, bepaalde subsidieplafond en zolang dit subsidieplafond niet bereikt is, geldt in de gebieden Centrum-West en Centrum-Oost, zoals gedefinieerd in bijlage 1 van de Verordening op het lokaal bestuur in Amsterdam, dat het percentage van de subsidiabele kosten dat in aanmerking komt voor subsidie, zoals bedoeld in het derde lid, 80% in plaats van 50% bedraagt.</text:p>
                  </text:list-item>
                </text:list>
              </text:list-item>
            </text:list>
            <text:list text:style-name="id1-3-2-2-1-5">
              <text:list-item text:style-override="id1-3-2-2-1-5-1">
                <text:number>c.</text:number>
                <text:p text:style-name="al">
                <text:span text:style-name="nadrukcur">Artikel 8 wordt gewijzigd en komt te luiden: </text:span>
              </text:p>
                <text:p text:style-name="al">
                <text:span text:style-name="nadrukcur">Artikel 8 Subsidieplafond</text:span>
              </text:p>
                <text:list text:style-name="id1-3-2-2-1-5-1-4">
                  <text:list-item text:style-override="id1-3-2-2-1-5-1-4-1">
                    <text:number>1)</text:number>
                    <text:p text:style-name="al">Het college stelt een subsidieplafond vast voor alle activiteiten uit deze verordening met uitzondering van activiteiten waarvoor in deze verordening reeds een subsidieplafond is bepaald.</text:p>
                  </text:list-item>
                  <text:list-item text:style-override="id1-3-2-2-1-5-1-4-2">
                    <text:number>2)</text:number>
                    <text:p text:style-name="al">Voor het behoud en herstel van historische winkelpuien in de gebieden Centrum-West en Centrum-Oost bedraagt het subsidieplafond vanaf de inwerkingtreding van de <text:span text:style-name="nadrukcur">Wijzigingsverordening subsidie historische winkelpuien</text:span> tot 31 december 2022 €200.000,-. Indien dit plafond bereikt is, is het op grond van het eerste lid bepaalde plafond van toepassing op aanvragen voor subsidie voor het behoud en herstel van historische winkelpuien in de gebieden Centrum-West en Centrum-Oost. </text:p>
                  </text:list-item>
                </text:list>
              </text:list-item>
            </text:list>
            <text:list text:style-name="id1-3-2-2-1-6">
              <text:list-item text:style-override="id1-3-2-2-1-6-1">
                <text:number>d.</text:number>
                <text:p text:style-name="al">
                <text:span text:style-name="nadrukcur">In de artikelswijze toelichting wordt voor hoofdstuk 2 en na de toelichting bij artikel 5 een paragraaf ingevoegd die luidt: </text:span>
              </text:p>
                <text:p text:style-name="al">
                <text:span text:style-name="nadrukondlijn">Artikel 7 Historische winkelpuien</text:span>
              </text:p>
                <text:p text:style-name="al">In dit artikel stelt de raad een subsidie beschikbaar voor onderzoek en herstel van historische winkelpuien. Het vierde lid van deze bepaling schept een afwijkende subsidievoorwaarde voor een beperkte tijd en voor een beperkt gebied. Deze bepaling hangt nauw samen met artikel 8, tweede lid, over het subsidieplafond waardoor voor deze bepaling ook een beperkt budget geldt. De afwijking betreft een verhoging van het percentage van de subsidiabele kosten dat in aanmerking komt voor subsidie. Door deze wijziging daalt de eigen bijdrage van de aanvrager aan het behoud en herstel van de historische winkelpui, in gevallen waar het maximale subsidiebedrag niet bereikt wordt, van 50% naar 20%. Het gebied waar deze voorwaarde van toepassing is bestaat uit Centrum-West en Centrum-Oost. Het tijdvak waarbinnen deze afwijkende bepaling van toepassing is ligt tussen de introductie van deze subsidiebepaling en 31 december 2021. De bepaling is verder uitsluitend van toepassing als het speciaal in artikel 8, tweede lid, voor deze afwijkende voorwaarde bepaalde plafond bereikt niet is. Als dat plafond wel bereikt is, dan vallen aanvragers uit het centrum-gebied terug op het lagere percentage van subsidiabele kosten. </text:p>
              </text:list-item>
            </text:list>
            <text:list text:style-name="id1-3-2-2-1-7">
              <text:list-item text:style-override="id1-3-2-2-1-7-1">
                <text:number>e.</text:number>
                <text:p text:style-name="al">
                <text:span text:style-name="nadrukcur">De artikelsgewijze toelichting bij artikel 8 wordt gewijzigd en komt te luiden: </text:span>
              </text:p>
                <text:p text:style-name="al">
                <text:span text:style-name="nadrukondlijn">Artikel 8 Subsidieplafond</text:span>
              </text:p>
                <text:p text:style-name="al">In het eerste lid van dit artikel wordt bepaald dat het college voor alle activiteiten in de regeling het subsidieplafond bepaald. Het college stelt dit subsidieplafond vast op basis van het beschikbare budget. Uitgezonderd van de voorgaande collegebevoegdheid zijn subsidieplafonds waarvoor op basis van de verordening zelf een ander plafond geldt. Deze uitzonderingen staan in de artikelleden die volgen op dit eerste lid. </text:p>
                <text:p text:style-name="al"/>
                <text:p text:style-name="al">In het tweede lid van dit artikel wordt bepaald dat voor het behoud en herstel van historische winkelpuien in de gebieden Centrum-West en Centrum-Oost een bijzonder subsidieplafond geldt. Deze bepaling hangt nauw samen met artikel 7, vierde lid. Lees hier meer over bij de toelichting bij dat artikel.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subsidie historische winkelpuien.</text:p>
          </text:section>
        </text:section>
        <text:section text:name="regeling-sluiting_id1-3-2-3" text:style-name="regeling-sluiting">
          <text:section text:name="ondertekening_id1-3-2-3-1">
            <text:p><text:span text:style-name="functie">Aldus vastgesteld in de raadsvergadering van donderdag 7 oktober 2021.</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Met deze wijzigingsverordening maakt de raad twee wijzigingen aan de Bijzondere Subsidieverordening Erfgoed 2018 die betrekking hebben op historische winkelpuien.</text:p>
          <text:p text:style-name="al"/>
          <text:p text:style-name="al">
          <text:span text:style-name="nadrukcur">Geen onderscheid tussen kosten voor onderzoek en herstel</text:span> (artikel I, onderdeel a). </text:p>
          <text:p text:style-name="al">De eerste betreft een verandering van de manier waarop de subsidiabele kosten worden bepaald en gemaximeerd. Voor de wijziging was er €5000,- subsidie beschikbaar voor onderzoekskosten en €15.000,- voor herstelkosten. In de praktijk bleek het moeilijk om deze kosten van elkaar te onderscheiden. Dit leidde tot veel vraag en onnodige administratieve lasten. Daarom is gekozen om geen onderscheid meer te maken tussen onderzoekskosten en herstelkosten en voor al deze kosten samen €20.000,- subsidie beschikbaar te stellen. Als consequentie van deze wijziging zal geen van de aanvragers minder subsidie kunnen krijgen. Er is daarom niet voorzien in een overgangsrecht. </text:p>
          <text:p text:style-name="al"/>
          <text:p text:style-name="al">
          <text:span text:style-name="nadrukcur">Afwijkingsbevoegdheid voor het college</text:span> (artikel I, onderdelen b tot en met e)</text:p>
          <text:p text:style-name="al">De tweede betreft de introductie van een afwijkende subsidievoorwaarde voor historische winkelpuien in het centrum met de introductie van een afzonderlijk subsidieplafond voor toepassing van deze voorwaarden. Onderdelen d en e betreffen wijzigingen van de artikelsgewijze toelichting. Lees in die artikelleden meer over de consequenties van d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9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TERMS.alternative">Bijzondere Subsidieverordening Erfgoed 2018</meta:user-defined>
    <dc:language>nl</dc:language>
    <meta:user-defined meta:name="OVERHEIDop.locatietype/OVERHEIDop.gebiedsmarkering">Gemeente</meta:user-defined>
    <meta:user-defined meta:name="DC.title">Bijzondere subsidieverordening Erfgoed 2018</meta:user-defined>
    <meta:user-defined meta:name="DCTERMS.W3CDTF/DCTERMS.available">2021-10-29</meta:user-defined>
    <meta:user-defined meta:name="DCTERMS.W3CDTF/OVERHEIDop.jaargang">2021</meta:user-defined>
    <meta:user-defined meta:name="OVERHEIDop.publicationIssue">387994</meta:user-defined>
    <meta:user-defined meta:name="OVERHEIDop.betreftRegeling">CVDR614718_2</meta:user-defined>
    <meta:user-defined meta:name="xs:date/OVERHEIDop.startdatum">2021-10-30</meta:user-defined>
    <meta:user-defined meta:name="OVERHEIDop.GmbID/DC.identifier">gmb-2021-387994</meta:user-defined>
    <meta:user-defined meta:name="OVERHEIDop.versieInformatie"/>
  </office:meta>
</office:document-meta>
</file>