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 bent welkom bij de vergadering van de raadscommissie Ruimte op 18 november 2021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scommissie Ruimte<text:span text:style-name="nadrukvet"/>van Heemstede houdt een vergadering op 18 november 2021 om 20.00 uur. U bent van harte welkom om hierbij aanwezig te zijn. De vergadering is in het gemeentehuis aan Raadhuisplein 1, 2101 HA Heemstede.</text:p>
            <text:p text:style-name="tussenkopcur">We bespreken de volgende onderwerpen</text:p>
            <text:list text:style-name="id1-3-2-2-1-4">
              <text:list-item text:style-override="id1-3-2-2-1-4-1">
                <text:number>•</text:number>
                <text:p text:style-name="al">Verklaring van geen bedenkingen Herenboerderij, Cruquiusweg 45a</text:p>
              </text:list-item>
              <text:list-item text:style-override="id1-3-2-2-1-4-2">
                <text:number>•</text:number>
                <text:p text:style-name="al">Opheffen van de op het advies ‘Gemeente Heemstede/Advies grens bebouwde kom’ van onze externe jurist (d.d. 8 mei 2020) opgelegde geheimhouding</text:p>
              </text:list-item>
              <text:list-item text:style-override="id1-3-2-2-1-4-3">
                <text:number>•</text:number>
                <text:p text:style-name="al">Scenario’s uitwerking Omgevingsvisie Heemstede</text:p>
              </text:list-item>
              <text:list-item text:style-override="id1-3-2-2-1-4-4">
                <text:number>•</text:number>
                <text:p text:style-name="al">Jaarverslag 2020 De Meerlanden Holding N.V</text:p>
              </text:list-item>
              <text:list-item text:style-override="id1-3-2-2-1-4-5">
                <text:number>•</text:number>
                <text:p text:style-name="al">Bevoegdheden raad onder de Omgevingswet</text:p>
              </text:list-item>
              <text:list-item text:style-override="id1-3-2-2-1-4-6">
                <text:number>•</text:number>
                <text:p text:style-name="al">Participatie als indieningsvereisten aanvraag omgevingsvergunning (Omgevingswet)</text:p>
              </text:list-item>
            </text:list>
            <text:p text:style-name="tussenkopcur">U mag tijdens de vergadering uw visie of mening geven</text:p>
            <text:p text:style-name="al">Dat is uw spreekrecht. Maakt u hier graag gebruik van? Meldt u zich dan van tevoren aan. Daarvoor belt u of mailt u met de commissiegriffier, F.B. Wilschut. U bereikt hem via telefoonnummer (023)-548 5610 of per e-mail <text:a xlink:href="mailto:griffie@heemstede.nl" xlink:type="simple">griffie@heemstede.nl</text:a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8799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9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9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U bent welkom bij de vergadering van de raadscommissie Ruimte op 18 november 2021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993</meta:user-defined>
    <meta:user-defined meta:name="OVERHEIDop.GmbID/DC.identifier">gmb-2021-387993</meta:user-defined>
    <meta:user-defined meta:name="OVERHEIDop.versieInformatie"/>
  </office:meta>
</office:document-meta>
</file>