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80-4 105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80-4 1056CD Amsterdam</text:p>
            <text:p text:style-name="common-al">Omschrijving: vergroten van de vijfde bouwlaag en het plaatsen van een dakterras op de vijfde bouwlaag en dakraam op de zesde bouwlaag van het hoofdgebouw met beste</text:p>
            <text:p text:style-name="common-al">Besluit: verleend</text:p>
            <text:p text:style-name="common-al">Verzonden naar aanvrager op: 29-10-2021</text:p>
            <text:p text:style-name="common-al">Zaaknummer: Z2021-W003987</text:p>
            <text:p text:style-name="common-al">OLO nummer: 6291983</text:p>
            <text:p text:style-name="common-al">Het besluit en bijbehorende stukken kunt u per e-mail ontvangen. Stuur een verzoek naar <text:a xlink:href="procesuitvoering.sdw@amsterdam.nl?Subject=Dossiernummer Z2021-W00398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9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987</meta:user-defined>
    <meta:user-defined meta:name="DCTERMS.abstract">vergroten van de vijfde bouwlaag en het plaatsen van een dakterras op de vijfde bouwlaag en dakraam op de zesde bouwlaag van het hoofdgebouw met beste</meta:user-defined>
    <dc:language>nl</dc:language>
    <meta:user-defined meta:name="OVERHEIDop.locatietype/OVERHEIDop.gebiedsmarkering">Punt</meta:user-defined>
    <meta:user-defined meta:name="DC.title">Besluit omgevingsvergunning reguliere procedure Jan van Galenstraat 80-4 1056CD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92</meta:user-defined>
    <meta:user-defined meta:name="OVERHEIDop.GmbID/DC.identifier">gmb-2021-387992</meta:user-defined>
    <meta:user-defined meta:name="OVERHEIDop.versieInformatie"/>
  </office:meta>
</office:document-meta>
</file>