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Rijnlanderweg 1198, 2153 KC, gebruiken van een deel van de garage voor een hondentrimsalon, verzenddatum 28-10-2021, zaaknummer 5216607, olonummer 63500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799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9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Rijnlanderweg 1198, 2153 KC, gebruiken van een deel van de garage voor een hondentrimsalon, verzenddatum 28-10-2021, zaaknummer 5216607, olonummer 6350025.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91</meta:user-defined>
    <meta:user-defined meta:name="OVERHEIDop.GmbID/DC.identifier">gmb-2021-387991</meta:user-defined>
    <meta:user-defined meta:name="OVERHEIDop.versieInformatie"/>
  </office:meta>
</office:document-meta>
</file>