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Middelen op 17 nov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scommissie Middelen<text:span text:style-name="nadrukvet"/>van Heemstede houdt een vergadering op 17 november 2021 om 20.00 uur. U bent van harte welkom om hierbij aanwezig te zijn. De vergadering is in het gemeentehuis aan Raadhuisplein 1, 2101 HA Heemstede.</text:p>
            <text:p text:style-name="tussenkopcur">We bespreken de volgende onderwerpen</text:p>
            <text:list text:style-name="id1-3-2-2-1-4">
              <text:list-item text:style-override="id1-3-2-2-1-4-1">
                <text:number>•</text:number>
                <text:p text:style-name="al">Transitievisie Warmte Heemstede</text:p>
              </text:list-item>
              <text:list-item text:style-override="id1-3-2-2-1-4-2">
                <text:number>•</text:number>
                <text:p text:style-name="al">Programma water Bloemendaal en Heemstede 2022-2026</text:p>
              </text:list-item>
              <text:list-item text:style-override="id1-3-2-2-1-4-3">
                <text:number>•</text:number>
                <text:p text:style-name="al">Strategie en agenda Klimaatadaptatie 2022-2026</text:p>
              </text:list-item>
              <text:list-item text:style-override="id1-3-2-2-1-4-4">
                <text:number>•</text:number>
                <text:p text:style-name="al">Controleprotocol accountantscontrole jaarrekening 2021 gemeente Heemstede</text:p>
              </text:list-item>
              <text:list-item text:style-override="id1-3-2-2-1-4-5">
                <text:number>•</text:number>
                <text:p text:style-name="al">Definitieve samenwerkingsafspraken MRA</text:p>
              </text:list-item>
            </text:list>
            <text:p text:style-name="tussenkopcur">U mag tijdens de vergadering uw visie of mening geven</text:p>
            <text:p text:style-name="al">Dat is uw spreekrecht. Maakt u hier graag gebruik van? Meldt u zich dan van tevoren aan. Daarvoor belt u of mailt u met de commissiegriffier, Frank Wilschut. U bereikt haar via telefoonnummer (023) 548 5717 of per e-mail <text:a xlink:href="mailto:griffie@heemstede.nl" xlink:type="simple">griffie@heemstede.nl</text:a>.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8799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9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9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U bent welkom bij de vergadering van de raadscommissie Middelen op 17 november 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90</meta:user-defined>
    <meta:user-defined meta:name="OVERHEIDop.GmbID/DC.identifier">gmb-2021-387990</meta:user-defined>
    <meta:user-defined meta:name="OVERHEIDop.versieInformatie"/>
  </office:meta>
</office:document-meta>
</file>