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Bep van Klaverenstraat 5, 2134 CM, bouwen van een dakopbouw en het splitsen van de woning in 3 zelfstandige woningen, verzenddatum 28-10-2021, zaaknummer 5238873, olonummer 636397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798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8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8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Hoofddorp, Bep van Klaverenstraat 5, 2134 CM, bouwen van een dakopbouw en het splitsen van de woning in 3 zelfstandige woningen, verzenddatum 28-10-2021, zaaknummer 5238873, olonummer 6363975.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985</meta:user-defined>
    <meta:user-defined meta:name="OVERHEIDop.GmbID/DC.identifier">gmb-2021-387985</meta:user-defined>
    <meta:user-defined meta:name="OVERHEIDop.versieInformatie"/>
  </office:meta>
</office:document-meta>
</file>