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toestemming voor het tijdelijk verplaatsen/bouwen van windmolen NB02 (schuin t.o. Molenweg 55) op het perceel kadastraal bekend Wieringermeer A 497 in Slootdorp voor de duur van 2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llands Kroon heeft een omgevingsvergunning verleend op 19 oktober 2021. De gemeente heeft hiermee toestemming gegeven voor het verplaatsen/bouwen van windmolen NB02 (schuin t.o. Molenweg 55) op het perceel kadastraal bekend Wieringermeer A 497 in Slootdorp. Op 27 oktober 2021 is er een herstelbesluit genomen, op basis van artikel 6.19 van de Algemene wet bestuursrecht, dit besluit vervangt het besluit van 19 oktober 2021. In het herstelbesluit is de omgevingsvergunning tijdelijk verleend voor een periode van 25 jaar.</text:p>
            <text:p text:style-name="common-al"/>
            <text:p text:style-name="common-al">
            <text:span text:style-name="nadrukcur">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cur">Bent u het niet eens met de vergunning?</text:span>
          </text:p>
            <text:p text:style-name="common-al">U kunt de gemeente tot 1 december 2021 laten weten dat u het niet eens bent met de vergunning. Dit heet bezwaar maken. U kunt bezwaar maken als de vergunning tegen uw belangen ingaat. In deze periode kunt u ook de documenten met informatie over de vergunning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common-al">
            <text:span text:style-name="nadrukcur">Wilt u de start van de activiteiten tegenhouden?</text:spa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798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8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8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4387</meta:user-defined>
    <meta:user-defined meta:name="DCTERMS.abstract">Herstelbesluit, op basis van artikel 6.19 Awb, voor het verplaatsen/bouwen van windmolen NB02 op het perceel kadastraal bekend Wieringermeer A 497 in Slootdorp. In het herstelbesluit is de omgevingsvergunning tijdelijk verleend voor een periode van 25 jaar. </meta:user-defined>
    <dc:language>nl</dc:language>
    <meta:user-defined meta:name="OVERHEIDop.locatietype/OVERHEIDop.gebiedsmarkering">Punt</meta:user-defined>
    <meta:user-defined meta:name="DC.title">Herstelbesluit toestemming voor het tijdelijk verplaatsen/bouwen van windmolen NB02 (schuin t.o. Molenweg 55) op het perceel kadastraal bekend Wieringermeer A 497 in Slootdorp voor de duur van 25 jaar</meta:user-defined>
    <meta:user-defined meta:name="DCTERMS.W3CDTF/DCTERMS.available">2021-11-02</meta:user-defined>
    <meta:user-defined meta:name="DCTERMS.W3CDTF/OVERHEIDop.jaargang">2021</meta:user-defined>
    <meta:user-defined meta:name="OVERHEIDop.publicationIssue">387983</meta:user-defined>
    <meta:user-defined meta:name="OVERHEIDop.GmbID/DC.identifier">gmb-2021-387983</meta:user-defined>
    <meta:user-defined meta:name="OVERHEIDop.versieInformatie"/>
  </office:meta>
</office:document-meta>
</file>