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apaverweg 2A-H 1032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paverweg 2A-H 1032KH Amsterdam</text:p>
            <text:p text:style-name="common-al">Omschrijving: Het gedeeltelijk veranderen van de voorgevel en het intern wijzigen van de indeling</text:p>
            <text:p text:style-name="common-al">Verzonden naar aanvrager op: 29-10-2021</text:p>
            <text:p text:style-name="common-al">Zaaknummer: Z2021-N002682</text:p>
            <text:p text:style-name="common-al">OLO nummer: 635751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98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8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8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682</meta:user-defined>
    <meta:user-defined meta:name="DCTERMS.abstract">Het gedeeltelijk veranderen van de voorgevel en het intern wijzigen van de indeling </meta:user-defined>
    <dc:language>nl</dc:language>
    <meta:user-defined meta:name="OVERHEIDop.locatietype/OVERHEIDop.gebiedsmarkering">Punt</meta:user-defined>
    <meta:user-defined meta:name="DC.title">Verlenging beslistermijn omgevingsvergunning Papaverweg 2A-H 1032KH Amsterdam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980</meta:user-defined>
    <meta:user-defined meta:name="OVERHEIDop.GmbID/DC.identifier">gmb-2021-387980</meta:user-defined>
    <meta:user-defined meta:name="OVERHEIDop.versieInformatie"/>
  </office:meta>
</office:document-meta>
</file>