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weg 2A-H 1032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paverweg 2A-H 1032KH Amsterdam</text:p>
            <text:p text:style-name="common-al">Omschrijving: Het gedeeltelijk veranderen van de voorgevel en het intern wijzigen van de indeling</text:p>
            <text:p text:style-name="common-al">Datum ontvangst: 08-09-2021</text:p>
            <text:p text:style-name="common-al">Zaaknummer: Z2021-N002682</text:p>
            <text:p text:style-name="common-al">OLO nummer: 63575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7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7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82</meta:user-defined>
    <meta:user-defined meta:name="DCTERMS.abstract">Het gedeeltelijk veranderen van de voorgevel en het intern wijzigen van de indeling </meta:user-defined>
    <dc:language>nl</dc:language>
    <meta:user-defined meta:name="OVERHEIDop.locatietype/OVERHEIDop.gebiedsmarkering">Punt</meta:user-defined>
    <meta:user-defined meta:name="DC.title">Aanvraag omgevingsvergunning Papaverweg 2A-H 1032KH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79</meta:user-defined>
    <meta:user-defined meta:name="OVERHEIDop.GmbID/DC.identifier">gmb-2021-387979</meta:user-defined>
    <meta:user-defined meta:name="OVERHEIDop.versieInformatie"/>
  </office:meta>
</office:document-meta>
</file>