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em Dresdenlaan 33, 2132 KR, vervangen bestaande penant in de woonkamer door een nieuwe stalen portaal, 29-10-2021, zaaknummer 5414287, olonummer 6477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em Dresdenlaan 33, 2132 KR, vervangen bestaande penant in de woonkamer door een nieuwe stalen portaal, 29-10-2021, zaaknummer 5414287, olonummer 6477721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76</meta:user-defined>
    <meta:user-defined meta:name="OVERHEIDop.GmbID/DC.identifier">gmb-2021-387976</meta:user-defined>
    <meta:user-defined meta:name="OVERHEIDop.versieInformatie"/>
  </office:meta>
</office:document-meta>
</file>