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rankenburgsingel 32, 2135 EJ, realiseren kozijnaanpassing, 28-10-2021, zaaknummer 5413810, olonummer 64771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rankenburgsingel 32, 2135 EJ, realiseren kozijnaanpassing, 28-10-2021, zaaknummer 5413810, olonummer 6477135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74</meta:user-defined>
    <meta:user-defined meta:name="OVERHEIDop.GmbID/DC.identifier">gmb-2021-387974</meta:user-defined>
    <meta:user-defined meta:name="OVERHEIDop.versieInformatie"/>
  </office:meta>
</office:document-meta>
</file>