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Contour Avenue 91, 2133 LD, vervangen van bestaande handelsreclame, 28-10-2021, zaaknummer 5413588, olonummer 647697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87967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967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967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Aangevraagde omgevingsvergunning, Hoofddorp, Contour Avenue 91, 2133 LD, vervangen van bestaande handelsreclame, 28-10-2021, zaaknummer 5413588, olonummer 6476971.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7967</meta:user-defined>
    <meta:user-defined meta:name="OVERHEIDop.GmbID/DC.identifier">gmb-2021-387967</meta:user-defined>
    <meta:user-defined meta:name="OVERHEIDop.versieInformatie"/>
  </office:meta>
</office:document-meta>
</file>