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510 (Egelnatierstraat), kappen van 3 bomen in bosplantsoen, 28-10-2021, zaaknummer 5413587, olonummer 6476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6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kavel HLM03 H 11510 (Egelnatierstraat), kappen van 3 bomen in bosplantsoen, 28-10-2021, zaaknummer 5413587, olonummer 6476931.</meta:user-defined>
    <meta:user-defined meta:name="DCTERMS.W3CDTF/DCTERMS.available">2021-11-02</meta:user-defined>
    <meta:user-defined meta:name="DCTERMS.W3CDTF/OVERHEIDop.jaargang">2021</meta:user-defined>
    <meta:user-defined meta:name="OVERHEIDop.externeBijlage">kaplijst|exb-2021-63373</meta:user-defined>
    <meta:user-defined meta:name="OVERHEIDop.publicationIssue">387960</meta:user-defined>
    <meta:user-defined meta:name="OVERHEIDop.GmbID/DC.identifier">gmb-2021-387960</meta:user-defined>
    <meta:user-defined meta:name="OVERHEIDop.versieInformatie"/>
  </office:meta>
</office:document-meta>
</file>