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stemmingsplan ‘Kom Sprundel, uitwerkingsplan Kerkeheidestraat 38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 bestemmingsplan ‘'Kom Sprundel, uitwerkingsplan Kerkeheidestraat 38 te Sprundel' ter inzage wordt gelegd. </text:p>
            <text:p text:style-name="common-al">
            <text:span text:style-name="nadrukvet">Doel van het bestemmingsplan</text:span>
          </text:p>
            <text:p text:style-name="common-al">Het bestemmingsplan ‘Kom Sprundel, Kerkeheidestraat 38’ is op 6 februari 2019 vastgesteld. Het bestemmingsplan ‘Kom Sprundel, Kerkeheidestraat 38’ voorziet in eerste aanleg in de bouw van 5 woningen aan de Kerkeheidestraat te Sprundel op de locatie waar voorheen een kassencomplex stond. Het uitwerkingsplan betreft de vervolgfase om op het achterliggende gebied 43 woningen te realiseren. </text:p>
            <text:p text:style-name="common-al">
            <text:span text:style-name="nadrukvet">Plan bekijken</text:span>
          </text:p>
            <text:p text:style-name="common-al">Vanaf 4 november 2021 t.m. 15 december 2021 kunt u het ontwerp uitwerkingsplan bekijken. U vindt het plan op www.ruimtelijkeplannen.nl. Daar kiest u via ‘plannen zoeken’ voor planidentificatie NL.IMRO.0840.2583KU001-ON01 of u zoekt naar het gewenste adres en vraagt daarvan de bestemmingsplaninformatie op. U kunt het ontwerp uitwerkingsplan ook bekijken in het gemeentehuis, tijdens openingstijden. Maak hiervoor een afspraak via 0165-349500.</text:p>
            <text:p text:style-name="common-al">
            <text:span text:style-name="nadrukvet">Zienswijze</text:span>
          </text:p>
            <text:p text:style-name="common-al">Bent u het niet eens met dit plan? Dan kunt u dat vanaf 4 november t.m. 15 december 2021 aangeven met een zienswijze. Hiervoor stuurt u een brief aan de gemeenteraad van Rucphen, Postbus 9, 4715 ZG Rucphen. U kunt uw zienswijze ook persoonlijk aan ons vertellen. Bel dan 0165-349500 voor een afspraak met een medewerker van de afdeling Beheer en Ruimtelijke Ordening.</text:p>
            <text:p text:style-name="common-al">
            <text:span text:style-name="nadrukvet">(Plan)kosten en planschade</text:span>
          </text:p>
            <text:p text:style-name="common-al">De gemeente heeft afspraken gemaakt over de (plan)kosten en planschade van dit ontwerpbestemmingsplan: een anterieure overeenkomst. U kunt een zakelijke beschrijving van deze overeenkomst opvragen via e-mail of bekijken in het gemeentehuis.</text:p>
            <text:p text:style-name="common-al">
            <text:span text:style-name="nadrukvet">Hoe het verder gaat</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79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3KU001-ON01</meta:user-defined>
    <meta:user-defined meta:name="OVERHEIDop.Plansoort/OVERHEIDop.plansoort">bestemmings- of omgevingsplan</meta:user-defined>
    <meta:user-defined meta:name="OVERHEIDop.referentienummer">Z21/054385</meta:user-defined>
    <meta:user-defined meta:name="DCTERMS.abstract">Het college van burgemeester en wethouders heeft besloten het ontwerp bestemmingsplan 'Kom Sprundel, uitwerkingsplan Kerkeheidestraat 38 te Sprundel' voor zes weken ter inzage te leggen. </meta:user-defined>
    <dc:language>nl</dc:language>
    <meta:user-defined meta:name="OVERHEIDop.locatietype/OVERHEIDop.gebiedsmarkering">Punt</meta:user-defined>
    <meta:user-defined meta:name="DC.title">Kennisgeving terinzagelegging ontwerp bestemmingsplan ‘Kom Sprundel, uitwerkingsplan Kerkeheidestraat 38 te Sprundel’</meta:user-defined>
    <meta:user-defined meta:name="DCTERMS.W3CDTF/DCTERMS.available">2021-11-03</meta:user-defined>
    <meta:user-defined meta:name="DCTERMS.W3CDTF/OVERHEIDop.jaargang">2021</meta:user-defined>
    <meta:user-defined meta:name="OVERHEIDop.publicationIssue">387956</meta:user-defined>
    <meta:user-defined meta:name="OVERHEIDop.GmbID/DC.identifier">gmb-2021-387956</meta:user-defined>
    <meta:user-defined meta:name="OVERHEIDop.versieInformatie"/>
  </office:meta>
</office:document-meta>
</file>