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extra inrit te Zwiggelte, Klateringer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leg van een extra inrit te Zwiggelte, Klateringerweg 13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94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extra inrit te Zwiggelte, Klateringerweg 1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43</meta:user-defined>
    <meta:user-defined meta:name="OVERHEIDop.GmbID/DC.identifier">gmb-2021-387943</meta:user-defined>
    <meta:user-defined meta:name="OVERHEIDop.versieInformatie"/>
  </office:meta>
</office:document-meta>
</file>