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22, 1171 CX, vergroten van het dak en verhogen van de nok van het bijgebouw en plaatsen dakkapel, 28-10-2021, zaaknummer 5413321, olonummer 64767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94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4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4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222, 1171 CX, vergroten van het dak en verhogen van de nok van het bijgebouw en plaatsen dakkapel, 28-10-2021, zaaknummer 5413321, olonummer 6476797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42</meta:user-defined>
    <meta:user-defined meta:name="OVERHEIDop.GmbID/DC.identifier">gmb-2021-387942</meta:user-defined>
    <meta:user-defined meta:name="OVERHEIDop.versieInformatie"/>
  </office:meta>
</office:document-meta>
</file>