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’t Hoffstraat 36, 1171 AR, realiseren uitbouw eerste verdieping en plaatsen dakkapel, 28-10-2021, zaaknummer 5412620, olonummer 6476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3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Van ’t Hoffstraat 36, 1171 AR, realiseren uitbouw eerste verdieping en plaatsen dakkapel, 28-10-2021, zaaknummer 5412620, olonummer 6476089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37</meta:user-defined>
    <meta:user-defined meta:name="OVERHEIDop.GmbID/DC.identifier">gmb-2021-387937</meta:user-defined>
    <meta:user-defined meta:name="OVERHEIDop.versieInformatie"/>
  </office:meta>
</office:document-meta>
</file>