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evenementenvergunning - Boxing Influencers Gold Edition van 31 oktober 2021 t/m 31 oktober 2021 - Pierre de Coubertinlaan, Pierre de Coubertinlaan 4 TSC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2348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14 juni 2021</text:p>
            <text:p text:style-name="common-al">
            <text:span text:style-name="nadrukvet">Omschrijving:</text:span> Boxing Influencers Gold Edition van 31 oktober 2021 t/m 31 oktober 2021</text:p>
            <text:p text:style-name="common-al">
            <text:span text:style-name="nadrukvet">Locatie:</text:span> Pierre de Coubertinlaan, Pierre de Coubertinlaan 4 TSC Almere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9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8793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3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93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 - aanvraag evenementenvergunning - Boxing Influencers Gold Edition van 31 oktober 2021 t/m 31 oktober 2021 - Pierre de Coubertinlaan, Pierre de Coubertinlaan 4 TSC Almere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931</meta:user-defined>
    <meta:user-defined meta:name="OVERHEIDop.GmbID/DC.identifier">gmb-2021-387931</meta:user-defined>
    <meta:user-defined meta:name="OVERHEIDop.versieInformatie"/>
  </office:meta>
</office:document-meta>
</file>