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uitweg aan Kreijtenberg 2F te Mil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
              <text:span text:style-name="nadrukvet">Milheeze</text:span>: </text:span>
          </text:p>
            <text:list text:style-name="id1-3-2-1-1-3">
              <text:list-item text:style-override="id1-3-2-1-1-3-1">
                <text:number>•</text:number>
                <text:p text:style-name="al"> Instemmen met een inritmelding voor het aanleggen van een uitweg, locatie <text:span text:style-name="nadrukvet">Kreijtenberg 2F</text:span> (78859-2021) verzenddatum 25 oktober 2021.</text:p>
              </text:list-item>
            </text:list>
            <text:p text:style-name="last-al">De bovengenoemde melding ligt zes weken ter inzage na datum publicatie.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792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2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2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een uitweg aan Kreijtenberg 2F te Milheez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29</meta:user-defined>
    <meta:user-defined meta:name="OVERHEIDop.GmbID/DC.identifier">gmb-2021-387929</meta:user-defined>
    <meta:user-defined meta:name="OVERHEIDop.versieInformatie"/>
  </office:meta>
</office:document-meta>
</file>