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4-3">
      <text:list-level-style-bullet text:bullet-char="•" text:level="1">
        <style:list-level-properties text:min-label-width="10mm"/>
      </text:list-level-style-bullet>
    </text:list-style>
    <text:list-style style:name="id1-3-2-2-10-4-3-4-3-1">
      <text:list-level-style-bullet text:bullet-char="•" text:level="1">
        <style:list-level-properties text:min-label-width="10mm"/>
      </text:list-level-style-bullet>
    </text:list-style>
    <text:list-style style:name="id1-3-2-2-10-4-3-4-3-2">
      <text:list-level-style-bullet text:bullet-char="•" text:level="1">
        <style:list-level-properties text:min-label-width="10mm"/>
      </text:list-level-style-bullet>
    </text:list-style>
    <text:list-style style:name="id1-3-2-2-10-4-3-4-3-3">
      <text:list-level-style-bullet text:bullet-char="•" text:level="1">
        <style:list-level-properties text:min-label-width="10mm"/>
      </text:list-level-style-bullet>
    </text:list-style>
    <text:list-style style:name="id1-3-2-2-10-4-3-4-3-4">
      <text:list-level-style-bullet text:bullet-char="•" text:level="1">
        <style:list-level-properties text:min-label-width="10mm"/>
      </text:list-level-style-bullet>
    </text:list-style>
    <text:list-style style:name="id1-3-2-2-10-4-3-4-3-5">
      <text:list-level-style-bullet text:bullet-char="•" text:level="1">
        <style:list-level-properties text:min-label-width="10mm"/>
      </text:list-level-style-bullet>
    </text:list-style>
    <text:list-style style:name="id1-3-2-2-10-4-3-4-3-6">
      <text:list-level-style-bullet text:bullet-char="•" text:level="1">
        <style:list-level-properties text:min-label-width="10mm"/>
      </text:list-level-style-bullet>
    </text:list-style>
    <text:list-style style:name="id1-3-2-2-10-4-3-4-3-7">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bullet text:bullet-char="•" text:level="1">
        <style:list-level-properties text:min-label-width="10mm"/>
      </text:list-level-style-bullet>
    </text:list-style>
    <text:list-style style:name="id1-3-2-2-14-4-5-3-1">
      <text:list-level-style-bullet text:bullet-char="•" text:level="1">
        <style:list-level-properties text:min-label-width="10mm"/>
      </text:list-level-style-bullet>
    </text:list-style>
    <text:list-style style:name="id1-3-2-2-14-4-5-3-2">
      <text:list-level-style-bullet text:bullet-char="•" text:level="1">
        <style:list-level-properties text:min-label-width="10mm"/>
      </text:list-level-style-bullet>
    </text:list-style>
    <text:list-style style:name="id1-3-2-2-14-4-5-3-3">
      <text:list-level-style-bullet text:bullet-char="•" text:level="1">
        <style:list-level-properties text:min-label-width="10mm"/>
      </text:list-level-style-bullet>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7-3">
      <text:list-level-style-bullet text:bullet-char="•" text:level="1">
        <style:list-level-properties text:min-label-width="10mm"/>
      </text:list-level-style-bullet>
    </text:list-style>
    <text:list-style style:name="id1-3-2-2-14-4-7-3-1">
      <text:list-level-style-bullet text:bullet-char="•" text:level="1">
        <style:list-level-properties text:min-label-width="10mm"/>
      </text:list-level-style-bullet>
    </text:list-style>
    <text:list-style style:name="id1-3-2-2-14-4-7-3-2">
      <text:list-level-style-bullet text:bullet-char="•" text:level="1">
        <style:list-level-properties text:min-label-width="10mm"/>
      </text:list-level-style-bullet>
    </text:list-style>
    <text:list-style style:name="id1-3-2-2-14-4-7-3-3">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office:automatic-styles>
  <office:body>
    <office:text>
      <text:p text:style-name="new_page_staatscourant"/>
      <text:p text:style-name="single-kop-titel">Treasurystatuut 2019</text:p>
      <text:section text:name="regeling_id1-3-2" text:style-name="regeling">
        <text:section text:name="aanhef_id1-3-2-1" text:style-name="aanhef">
          <text:section text:name="preambule_id1-3-2-1-1" text:style-name="preambule">
            <text:p text:style-name="al">De raad van de gemeente Utrechtse Heuvelrug;</text:p>
            <text:p text:style-name="al">Gelezen het voorstel van het College van burgemeester en wethouders;</text:p>
            <text:p text:style-name="al">Gelet op artikel 212 van de Gemeentewet, de Wet financiering decentrale overheden, de uitvoeringsregeling Financiering Decentrale Overheden en de regeling uitzettingen en derivaten decentrale overheden en het besluit leningvoorwaarden decentrale overheden;</text:p>
            <text:p text:style-name="al"/>
            <text:p text:style-name="al">Besluit:</text:p>
            <text:p text:style-name="al">Vast te stellen het Treasurystatuut 2019. Dit treasurystatuut vervangt het treasurystatuut 2011 met ingang van de datum van inwerkingtreding.</text:p>
            <text:p text:style-name="al"/>
            <text:p text:style-name="al">
            <text:span text:style-name="nadrukvet">Inleiding </text:span>
          </text:p>
            <text:p text:style-name="al">Het Treasurystatuut bevat de regels voor de uitvoering van de treasuryfunctie in de Utrechtse Heuvelrug De uitvoeringsregels zijn gebaseerd op landelijke wetgeving en de kaders die zijn vastgelegd in de financiële verordening 2017.</text:p>
            <text:p text:style-name="al"/>
            <text:p text:style-name="al">
            <text:span text:style-name="nadrukvet">
              <text:span text:style-name="nadrukondlijn">Wettelijk kader</text:span>
            </text:span>
          </text:p>
            <text:p text:style-name="al"/>
            <text:p text:style-name="al">
            <text:span text:style-name="nadrukvet">Wet </text:span>
            <text:span text:style-name="nadrukvet">Fido</text:span>
          </text:p>
            <text:p text:style-name="al">Wet Financiering Decentrale Overheden: stelt regels voor het te voeren financiële beleid bij decentrale overheden en de wijze waarop de toezichthouder geïnformeerd dient te worden.</text:p>
            <text:p text:style-name="al"/>
            <text:p text:style-name="al">
            <text:span text:style-name="nadrukvet">Gemeentewet</text:span>
          </text:p>
            <text:p text:style-name="al">Regelt de bevoegdheden van raad en college. Tevens geeft artikel 212 aan dat gemeenten verplicht zijn een financiële verordening op te stellen. In deze verordening is o.a. vastgelegd dat regels met betrekking tot de financieringsfunctie moeten zijn vastgelegd in een treasurystatuut.</text:p>
            <text:p text:style-name="al"/>
            <text:p text:style-name="al">
            <text:span text:style-name="nadrukvet">BBV</text:span>
          </text:p>
            <text:p text:style-name="al">Het Besluit Begroting en Verantwoording Provincies en gemeenten regelt de inrichting van de financiële huishouding in relatie tot het financieringsbeleid. Artikel 9 bevat bijvoorbeeld het voorschrift dat gemeenten een financieringsparagraaf moeten opnemen in de begroting en het jaarverslag.</text:p>
            <text:p text:style-name="al"/>
            <text:p text:style-name="al">
            <text:span text:style-name="nadrukvet">Wet Houdbare overheidsfinanciën</text:span>
          </text:p>
            <text:p text:style-name="al">Wet met als doel het beheersen van het EMU-saldo en de EMU-schuld.</text:p>
            <text:p text:style-name="al"/>
            <text:p text:style-name="al">
            <text:span text:style-name="nadrukvet">Europese regelingen aangaande staatssteun</text:span>
          </text:p>
            <text:p text:style-name="al">Regelingen met als doel het voorkomen van oneerlijke concurrentie tussen lidstaten. </text:p>
            <text:p text:style-name="al">Het verstrekken van leningen of garanties uit hoofde van de publieke taak dient aan deze regels te worden getoetst.</text:p>
            <text:p text:style-name="al"/>
            <text:p text:style-name="al">
            <text:span text:style-name="nadrukvet">Wet markt en overheid</text:span>
          </text:p>
            <text:p text:style-name="al">In deze wet is vastgelegd dat de integrale kostprijs moet worden doorberekend voor economische activiteiten en dat overheden eigen bedrijven niet mogen bevoordelen ten opzichte van concurrerende bedrijven. </text:p>
            <text:p text:style-name="al"/>
            <text:p text:style-name="al">
            <text:span text:style-name="nadrukvet">RUDDO </text:span>
          </text:p>
            <text:p text:style-name="al">Regeling Uitzetting Derivaten Decentrale Overheden; stelt regels voor het uitzetten van gelden in de vorm van belegging in waardepapieren en het aangaan van transacties in financiële derivaten.</text:p>
            <text:p text:style-name="al"/>
            <text:p text:style-name="al">
            <text:span text:style-name="nadrukvet">UFDO</text:span>
          </text:p>
            <text:p text:style-name="al">Uitvoeringsregeling Financiering Decentrale Overheden; regelt de bepalingen omtrent kasgeldlimiet en renterisiconorm.</text:p>
            <text:p text:style-name="al"/>
            <text:p text:style-name="al">
            <text:span text:style-name="nadrukvet">BLDO</text:span>
          </text:p>
            <text:p text:style-name="al">Besluit Leningvoorwaarden Decentrale Overheden; stelt regels voor het aangaan van geldleningen in euro’s en hoofdsom niet onderhevig aan enige vorm van index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statuut wordt verstaan onder:</text:p>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Financiering: Het aantrekken van benodigde financiële middelen voor een periode van minimaal één jaar. Deze middelen kunnen bestaan uit zowel eigen vermogen als vreemd vermogen.</text:p>
            <text:p text:style-name="al"/>
            <text:p text:style-name="al">Geldstromenbeheer: Al die activiteiten die nodig zijn om liquiditeiten te verplaatsen zowel binnen de organisatie zelf als tussen de organisatie en derden (betalingsverkeer).</text:p>
            <text:p text:style-name="al"/>
            <text:p text:style-name="al">Intern liquiditeitsrisico: De risico’s van mogelijke wijzigingen in de liquiditeiten-planning en meerjaren investeringsplanning waardoor financiële resultaten kunnen afwijken van de verwachtingen.</text:p>
            <text:p text:style-name="al"/>
            <text:p text:style-name="al">Kasgeldlimiet: Een bedrag op basis van de Wet fido ter grootte van een percentage van het totaal van de jaarbegroting van de gemeente bij aanvang van het jaar.</text:p>
            <text:p text:style-name="al"/>
            <text:p text:style-name="al">Koersrisico: Het risico dat de financiële activa van de organisatie in waarde verminderen door negatieve koersontwikkelingen.</text:p>
            <text:p text:style-name="al"/>
            <text:p text:style-name="al">Kredietrisico: De risico’s op een waardedaling van een vordering ten gevolge van het niet (tijdig) na kunnen komen van de verplichtingen door de tegenpartij als gevolg van insolventie of deficit.</text:p>
            <text:p text:style-name="al"/>
            <text:p text:style-name="al">Liquiditeitenbeheer: Het financieren en uitzetten van middelen voor een periode tot één jaar.</text:p>
            <text:p text:style-name="al"/>
            <text:p text:style-name="al">Liquiditeitenplanning: Een gestructureerd overzicht waaruit duidelijk het verwachte verloop van de financieringsmiddelen op korte termijn blijkt (horizon 1 jaar). Uit een dergelijke planning komt een beeld naar voren wanneer, hoeveel en voor hoelang financiering nodig is. </text:p>
            <text:p text:style-name="al"/>
            <text:p text:style-name="al">Rating: Oordeel over de kredietwaardigheid van een organisatie. Dit is van belang voor de inschatting van de kans op eventuele wanbetalingen bij toekomstige rente- en aflossingsbetalingen op schuldpapier.</text:p>
            <text:p text:style-name="al"/>
            <text:p text:style-name="al">Renterisico: Het gevaar van ongewenste veranderingen van de (financiële) resultaten van de gemeente door rentewijzigingen.</text:p>
            <text:p text:style-name="al"/>
            <text:p text:style-name="al">Renterisiconorm: Een bij de aanvang van enig jaar op basis van de Wet fido gefixeerd percentage van het begrotingstotaal van de gemeente dat bij de realisatie niet mag worden overschreden.</text:p>
            <text:p text:style-name="al"/>
            <text:p text:style-name="al">Rente typische looptijd: Het tijdsinterval gedurende de looptijd van een geldlening, waarin op basis van de voorwaarden van de geldlening sprake is van een door de verstrekker van de geldlening niet beïnvloedbare, constante rentevergoeding.</text:p>
            <text:p text:style-name="al"/>
            <text:p text:style-name="al">Saldobeheer: Het beheer van de dagelijkse saldi op de rekeningen.</text:p>
            <text:p text:style-name="al"/>
            <text:p text:style-name="al">Rentevisie: Toekomstverwachting over de renteontwikkeling.</text:p>
            <text:p text:style-name="al"/>
            <text:p text:style-name="al">Solvabiliteitsratio: De solvabiliteitsratio geeft inzicht in de mate waarin de gemeente in staat is om aan de financiële verplichtingen te voldoen. Onder de solvabiliteitsratio wordt verstaan het eigen vermogen als percentage van het balanstotaal.</text:p>
            <text:p text:style-name="al"/>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text:p>
            <text:list text:style-name="id1-3-2-2-1-36">
              <text:list-item text:style-override="id1-3-2-2-1-36-1">
                <text:number>-</text:number>
                <text:p text:style-name="al">risicobeheer </text:p>
              </text:list-item>
              <text:list-item text:style-override="id1-3-2-2-1-36-2">
                <text:number>-</text:number>
                <text:p text:style-name="al">gemeentefinanciering </text:p>
              </text:list-item>
              <text:list-item text:style-override="id1-3-2-2-1-36-3">
                <text:number>-</text:number>
                <text:p text:style-name="al">kasbeheer en </text:p>
              </text:list-item>
              <text:list-item text:style-override="id1-3-2-2-1-36-4">
                <text:number>-</text:number>
                <text:p text:style-name="al">debiteuren- en crediteurenbeheer.</text:p>
              </text:list-item>
            </text:list>
            <text:p text:style-name="al">Uitzettingen: Het tijdelijk toevertrouwen van liquiditeiten aan derden tegen vooraf overeengekomen condities en bedingen. Kortlopende uitzettingen hebben betrekking op een periode tot één jaar en langlopende uitzettingen hebben betrekking op een periode van één jaar of langer.</text:p>
          </text:section>
          <text:section text:name="artikel_id1-3-2-2-2" text:style-name="artikel">
            <text:p text:style-name="artikel_kop_titel"><text:span text:style-name="artikel_kop_label">Artikel</text:span> <text:span text:style-name="artikel_kop_nr">2.</text:span> Doelstellingen van de treasuryfunctie</text:p>
            <text:p text:style-name="al">De treasuryfunctie van de gemeente dient tot:</text:p>
            <text:list text:style-name="id1-3-2-2-2-3">
              <text:list-item text:style-override="id1-3-2-2-2-3-1">
                <text:number>1.</text:number>
                <text:p text:style-name="al">Het verzekeren van duurzame toegang tot financiële markten tegen acceptabele condities;</text:p>
              </text:list-item>
              <text:list-item text:style-override="id1-3-2-2-2-3-2">
                <text:number>2.</text:number>
                <text:p text:style-name="al">Het beschermen van gemeentelijke vermogens- en (rente-)resultaten tegen ongewenste financiële risico’s zoals renterisico’s, koersrisico’s, kredietrisico’s, liquiditeitsrisico’s en valuta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optimaliseren van de renteresultaten binnen de kaders van de Wet fido respectievelijk de limieten en richtlijnen van het treasurystatuut.</text:p>
              </text:list-item>
            </text:list>
            <text:p text:style-name="al">
            <text:span text:style-name="nadrukvet">
              <text:span text:style-name="nadrukcur">Risicobeheer</text:span>
            </text:span>
          </text:p>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3">
              <text:list-item text:style-override="id1-3-2-2-3-3-1">
                <text:number>1.</text:number>
                <text:p text:style-name="al">De gemeente mag leningen of garanties uit hoofde van de “publieke taak” uitsluitend verstrekken aan door het gemeentebestuur goedgekeurde derde partijen, waarbij vooraf advies van het team Koers-Financiën wordt ingewonnen om te beoordelen of de lening past binnen de voorwaarden van dit statuut.</text:p>
              </text:list-item>
              <text:list-item text:style-override="id1-3-2-2-3-3-2">
                <text:number>2.</text:number>
                <text:p text:style-name="al">De gemeente kan middelen uitzetten uit hoofde van de treasuryfunctie indien deze uitzettingen niet zijn gericht op het genereren van inkomen door het lopen van een overmatig risico. </text:p>
              </text:list-item>
            </text:list>
          </text:section>
          <text:section text:name="artikel_id1-3-2-2-4" text:style-name="artikel">
            <text:p text:style-name="artikel_kop_titel"><text:span text:style-name="artikel_kop_label">Artikel</text:span> <text:span text:style-name="artikel_kop_nr">4.</text:span> Renterisicobeheer</text:p>
            <text:list text:style-name="id1-3-2-2-4-2">
              <text:list-item text:style-override="id1-3-2-2-4-2">
                <text:number>1.</text:number>
                <text:p text:style-name="al">Nieuwe leningen of uitzettingen worden afgestemd op de bestaande financiële positie en de liquiditeitenplanning;</text:p>
              </text:list-item>
              <text:list-item text:style-override="id1-3-2-2-4-3">
                <text:number>2.</text:number>
                <text:p text:style-name="al">De rente typische looptijd en het renteniveau van de betreffende lening of uitzetting wordt zo veel mogelijk afgestemd op de actuele rentestructuur, rentestand en de toekomstige renteverwachting;</text:p>
              </text:list-item>
              <text:list-item text:style-override="id1-3-2-2-4-4">
                <text:number>3.</text:number>
                <text:p text:style-name="al">Binnen de kaders gesteld onder lid 1 en lid 2, streeft de gemeente naar spreiding in de rente typische looptijden van leningen en uitzettingen.</text:p>
              </text:list-item>
            </text:list>
          </text:section>
          <text:section text:name="artikel_id1-3-2-2-5" text:style-name="artikel">
            <text:p text:style-name="artikel_kop_titel"><text:span text:style-name="artikel_kop_label">Artikel</text:span> <text:span text:style-name="artikel_kop_nr">5.</text:span> Koersrisicobeheer</text:p>
            <text:p text:style-name="al">De gemeente beperkt de koersrisico’s op uitzettingen uit hoofde van treasury, door daarbij uitsluitend de volgende producten te hanteren: rekening courant, spaarrekening, daggeld, deposito’s, onderhandse leningen, obligaties, medium term notes (MTN) en garantieproducten, waarbij de hoofdsom is gegarandeerd.</text:p>
          </text:section>
          <text:section text:name="artikel_id1-3-2-2-6" text:style-name="artikel">
            <text:p text:style-name="artikel_kop_titel"><text:span text:style-name="artikel_kop_label">Artikel</text:span> <text:span text:style-name="artikel_kop_nr">6.</text:span> Kredietrisicobeheer</text:p>
            <text:p text:style-name="al">Uitzettingen vinden uitsluitend plaats in het kader van de publieke taak of in het kader van de bedrijfsvoering. Uitzettingen in het kader van de bedrijfsvoering kunnen, sinds de invoering van het verplicht schatkistbankieren, enkel plaatvinden bij de schatkist of bij andere decentrale overheden (onderlinge leningen).</text:p>
          </text:section>
          <text:section text:name="artikel_id1-3-2-2-7"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liquiditeitenplanning met een looptijd van minimaal 4 jaar. </text:p>
          </text:section>
          <text:section text:name="artikel_id1-3-2-2-8"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p text:style-name="al"/>
            <text:p text:style-name="al">
            <text:span text:style-name="nadrukvet">
              <text:span text:style-name="nadrukcur">Gemeentefinanciering</text:span>
            </text:span>
          </text:p>
          </text:section>
          <text:section text:name="artikel_id1-3-2-2-9"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9-3">
              <text:list-item text:style-override="id1-3-2-2-9-3-1">
                <text:number>1.</text:number>
                <text:p text:style-name="al">Financieringen worden enkel aangetrokken ten behoeve van de uitoefening van de publieke taak;</text:p>
              </text:list-item>
              <text:list-item text:style-override="id1-3-2-2-9-3-2">
                <text:number>2.</text:number>
                <text:p text:style-name="al">Financiering met externe financieringsmiddelen wordt maximaal beperkt door primair de beschikbare interne financieringsmiddelen (reserves en voorzieningen) te gebruiken om het renteresultaat te optimaliseren;</text:p>
              </text:list-item>
              <text:list-item text:style-override="id1-3-2-2-9-3-3">
                <text:number>3.</text:number>
                <text:p text:style-name="al">Toegestane instrumenten bij het aantrekken van financieringen van 1 jaar en langer zijn: onderhandse leningen, obligatieleningen en medium term notes (MTN).</text:p>
              </text:list-item>
            </text:list>
          </text:section>
          <text:section text:name="artikel_id1-3-2-2-10" text:style-name="artikel">
            <text:p text:style-name="artikel_kop_titel"><text:span text:style-name="artikel_kop_label">Artikel</text:span> <text:span text:style-name="artikel_kop_nr">10.</text:span> Langlopende uitzettingen en gemeentegaranties</text:p>
            <text:list text:style-name="id1-3-2-2-10-2">
              <text:list-item text:style-override="id1-3-2-2-10-2">
                <text:number>1.</text:number>
                <text:p text:style-name="al">Overtollige liquide middelen (boven het drempelbedrag) moeten in rekening-courant of in deposito bij ‘s Rijks schatkist worden aangehouden of kunnen uitgeleend worden aan andere decentrale overheden. </text:p>
              </text:list-item>
              <text:list-item text:style-override="id1-3-2-2-10-3">
                <text:number>2.</text:number>
                <text:p text:style-name="al">Voor de uitzettingen tot aan het zogenaamde drempelbedrag kunnen de volgende producten worden gehanteerd:</text:p>
                <text:list text:style-name="id1-3-2-2-10-3-3">
                  <text:list-item text:style-override="id1-3-2-2-10-3-3-1">
                    <text:number>a.</text:number>
                    <text:p text:style-name="al">rekening courant</text:p>
                  </text:list-item>
                  <text:list-item text:style-override="id1-3-2-2-10-3-3-2">
                    <text:number>b.</text:number>
                    <text:p text:style-name="al">kasgeld</text:p>
                  </text:list-item>
                  <text:list-item text:style-override="id1-3-2-2-10-3-3-3">
                    <text:number>c.</text:number>
                    <text:p text:style-name="al">daggeld</text:p>
                  </text:list-item>
                  <text:list-item text:style-override="id1-3-2-2-10-3-3-4">
                    <text:number>d.</text:number>
                    <text:p text:style-name="al">deposito’s</text:p>
                  </text:list-item>
                </text:list>
              </text:list-item>
              <text:list-item text:style-override="id1-3-2-2-10-4">
                <text:number>3.</text:number>
                <text:p text:style-name="al">Er worden geen leningen aan derden verstrekt met uitzondering van:</text:p>
                <text:list text:style-name="id1-3-2-2-10-4-3">
                  <text:list-item text:style-override="id1-3-2-2-10-4-3-1">
                    <text:number>a.</text:number>
                    <text:p text:style-name="al">leningen aan (decentrale) overheden;</text:p>
                  </text:list-item>
                  <text:list-item text:style-override="id1-3-2-2-10-4-3-2">
                    <text:number>b.</text:number>
                    <text:p text:style-name="al">leningen aan starters/ blijvers op de woningmarkt;</text:p>
                  </text:list-item>
                  <text:list-item text:style-override="id1-3-2-2-10-4-3-3">
                    <text:number>c.</text:number>
                    <text:p text:style-name="al">leningen in het kader van duurzaamheid;</text:p>
                  </text:list-item>
                  <text:list-item text:style-override="id1-3-2-2-10-4-3-4">
                    <text:number>d.</text:number>
                    <text:p text:style-name="al"> Leningen aan derden op grond van artikel 2 lid 1 Wet Fido. Met het verstrekken van deze leningen wordt zeer terughoudend omgegaan en deze worden alleen verstrekt onder de volgende voorwaarden:</text:p>
                    <text:list text:style-name="id1-3-2-2-10-4-3-4-3">
                      <text:list-item text:style-override="id1-3-2-2-10-4-3-4-3-1">
                        <text:number>•</text:number>
                        <text:p text:style-name="al">er sprake is van een publieke taak;</text:p>
                      </text:list-item>
                      <text:list-item text:style-override="id1-3-2-2-10-4-3-4-3-2">
                        <text:number>•</text:number>
                        <text:p text:style-name="al">in geval van een groot maatschappelijk belang;</text:p>
                      </text:list-item>
                      <text:list-item text:style-override="id1-3-2-2-10-4-3-4-3-3">
                        <text:number>•</text:number>
                        <text:p text:style-name="al">de derde kan geen lening krijgen bij een commerciële financieringsinstelling;</text:p>
                      </text:list-item>
                      <text:list-item text:style-override="id1-3-2-2-10-4-3-4-3-4">
                        <text:number>•</text:number>
                        <text:p text:style-name="al">het college informeert de raad vooraf en neemt pas een besluit nadat de raad de gelegenheid heeft gehad zijn wensen en bedenkingen te uiten;</text:p>
                      </text:list-item>
                      <text:list-item text:style-override="id1-3-2-2-10-4-3-4-3-5">
                        <text:number>•</text:number>
                        <text:p text:style-name="al">bij het verstrekken van leningen bedingt het college zoveel mogelijk zekerheden;</text:p>
                      </text:list-item>
                      <text:list-item text:style-override="id1-3-2-2-10-4-3-4-3-6">
                        <text:number>•</text:number>
                        <text:p text:style-name="al">de derde partij aan wie de lening is verstrekt, dient jaarlijks een jaarrekening bij de gemeente in; </text:p>
                      </text:list-item>
                      <text:list-item text:style-override="id1-3-2-2-10-4-3-4-3-7">
                        <text:number>•</text:number>
                        <text:p text:style-name="al">de voorwaarden waaronder de lening, garantie of kapitaalverstrekking wordt verstrekt worden vastgelegd in een overeenkomst.</text:p>
                      </text:list-item>
                    </text:list>
                  </text:list-item>
                </text:list>
              </text:list-item>
              <text:list-item text:style-override="id1-3-2-2-10-5">
                <text:number>4.</text:number>
                <text:p text:style-name="al">Er worden uitsluitend gemeentegaranties verstrekt aan derden op grond van artikel 2 lid 1 Wet Fido onder de volgende voorwaarden:</text:p>
                <text:list text:style-name="id1-3-2-2-10-5-3">
                  <text:list-item text:style-override="id1-3-2-2-10-5-3-1">
                    <text:number>•</text:number>
                    <text:p text:style-name="al">er is sprake van een publieke taak;</text:p>
                  </text:list-item>
                  <text:list-item text:style-override="id1-3-2-2-10-5-3-2">
                    <text:number>•</text:number>
                    <text:p text:style-name="al">in geval van een groot maatschappelijk belang;</text:p>
                  </text:list-item>
                  <text:list-item text:style-override="id1-3-2-2-10-5-3-3">
                    <text:number>•</text:number>
                    <text:p text:style-name="al">de derde kan zonder gemeentegarantie geen lening krijgen bij een commerciële financieringsinstelling;</text:p>
                  </text:list-item>
                  <text:list-item text:style-override="id1-3-2-2-10-5-3-4">
                    <text:number>•</text:number>
                    <text:p text:style-name="al">het college informeert de raad vooraf en neemt pas een besluit nadat de raad de gelegenheid heeft gehad zijn wensen en bedenkingen te uiten;</text:p>
                  </text:list-item>
                  <text:list-item text:style-override="id1-3-2-2-10-5-3-5">
                    <text:number>•</text:number>
                    <text:p text:style-name="al">bij het verstrekken van garanties bedingt het college zoveel mogelijk zekerheden; </text:p>
                  </text:list-item>
                  <text:list-item text:style-override="id1-3-2-2-10-5-3-6">
                    <text:number>•</text:number>
                    <text:p text:style-name="al">de derde partij aan wie de garantie is verstrekt, dient jaarlijks een jaarrekening bij de gemeente in; </text:p>
                  </text:list-item>
                  <text:list-item text:style-override="id1-3-2-2-10-5-3-7">
                    <text:number>•</text:number>
                    <text:p text:style-name="al">de voorwaarden waaronder de garantie wordt verstrekt worden vastgelegd in een overeenkomst.</text:p>
                  </text:list-item>
                </text:list>
              </text:list-item>
              <text:list-item text:style-override="id1-3-2-2-10-6">
                <text:number>5.</text:number>
                <text:p text:style-name="al">Bij elk besluit tot het verstrekken van een lening stelt het college het verschuldigde rentetarief vast. Dit rentetarief wordt gebaseerd op het rentetarief van een gelijksoortige lening bij de Bank Nederlandse Gemeenten ten tijde van de indiening van het collegevoorstel en wordt als regel verhoogd met een opslag voor administratiekosten en eventueel een opslag voor marktconformiteit. Ook bij een gemeentegarantie kan sprake zijn van een opslagpercentage voor marktconformiteit. Het college stelt bij ieder besluit de hiervoor genoemde opslagen vast.</text:p>
              </text:list-item>
              <text:list-item text:style-override="id1-3-2-2-10-7">
                <text:number>6.</text:number>
                <text:p text:style-name="al">Het College kan nadere regels stellen voor de verstrekking van geldleningen of gemeentegaranties.</text:p>
              </text:list-item>
            </text:list>
          </text:section>
          <text:section text:name="artikel_id1-3-2-2-11"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11-3">
              <text:list-item text:style-override="id1-3-2-2-11-3-1">
                <text:number>1.</text:number>
                <text:p text:style-name="al">Bankrelaties en hun bancaire condities worden ten minste ééns in de 4 jaar beoordeeld;</text:p>
              </text:list-item>
              <text:list-item text:style-override="id1-3-2-2-11-3-2">
                <text:number>2.</text:number>
                <text:p text:style-name="al">Bankrelaties dienen wat betreft hun kredietwaardigheid minimaal een AA rating te hebben overeenkomstig de uitgangspunten van de wet Fido;</text:p>
              </text:list-item>
              <text:list-item text:style-override="id1-3-2-2-11-3-3">
                <text:number>3.</text:number>
                <text:p text:style-name="al">Financiële instellingen (kredietinstellingen, beleggingsinstellingen, effecteninstellingen, verzekeraars en pensioenfondsen) dienen onder Nederlands of anderszins EER-toezicht (lidstaten Europese Unie en Noorwegen, IJsland en Liechtenstein) te vallen, zoals De Nederlandsche Bank en de Verzekeringskamer;</text:p>
              </text:list-item>
              <text:list-item text:style-override="id1-3-2-2-11-3-4">
                <text:number>4.</text:number>
                <text:p text:style-name="al">Tussenpersonen dienen geregistreerd te staan bij de Autoriteit Financiële Markten (AFM) en daarvan een vergunning als makelaar te hebben ontvangen.</text:p>
              </text:list-item>
            </text:list>
            <text:p text:style-name="al">
            <text:span text:style-name="nadrukvet">
              <text:span text:style-name="nadrukcur">Kasbeheer</text:span>
            </text:span>
          </text:p>
          </text:section>
          <text:section text:name="artikel_id1-3-2-2-12" text:style-name="artikel">
            <text:p text:style-name="artikel_kop_titel"><text:span text:style-name="artikel_kop_label">Artikel</text:span> <text:span text:style-name="artikel_kop_nr">12.</text:span> Geldstromenbeheer</text:p>
            <text:p text:style-name="al">Teneinde de kosten van het geldstromenbeheer te beperken wordt:</text:p>
            <text:list text:style-name="id1-3-2-2-12-3">
              <text:list-item text:style-override="id1-3-2-2-1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2-3-2">
                <text:number>2.</text:number>
                <text:p text:style-name="al">Het betalingsverkeer zoveel mogelijk elektronisch uitgevoerd door één bank.</text:p>
              </text:list-item>
            </text:list>
          </text:section>
          <text:section text:name="artikel_id1-3-2-2-1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13-3">
              <text:list-item text:style-override="id1-3-2-2-13-3-1">
                <text:number>1.</text:number>
                <text:p text:style-name="al">Indien er een liquiditeitsbehoefte ontstaat kan de gemeente kortlopende middelen aantrekken. Hierbij wordt de kasgeldlimiet niet overschreden;</text:p>
              </text:list-item>
              <text:list-item text:style-override="id1-3-2-2-13-3-2">
                <text:number>2.</text:number>
                <text:p text:style-name="al">Toegestane instrumenten bij het aantrekken van kortlopende middelen zijn daggeld, kasgeldleningen en kredietlimiet op rekening courant;</text:p>
              </text:list-item>
              <text:list-item text:style-override="id1-3-2-2-13-3-3">
                <text:number>3.</text:number>
                <text:p text:style-name="al">Toegestane instrumenten bij het uitzetten van gelden voor een periode korter dan één jaar zijn rekening-courant, daggeld, spaarrekeningen en deposito’s;</text:p>
              </text:list-item>
            </text:list>
            <text:p text:style-name="al">
            <text:span text:style-name="nadrukvet">
              <text:span text:style-name="nadrukcur">Administratieve organisatie en interne </text:span>
            </text:span>
            <text:span text:style-name="nadrukvet">
              <text:span text:style-name="nadrukcur">controle’s</text:span>
            </text:span>
          </text:p>
          </text:section>
          <text:section text:name="artikel_id1-3-2-2-14"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p text:style-name="al"/>
            <text:list text:style-name="id1-3-2-2-14-4">
              <text:list-item text:style-override="id1-3-2-2-14-4-1">
                <text:number>1.</text:number>
                <text:p text:style-name="al">Vooraf wordt altijd aan de portefeuillehouder Financiën kenbaar gemaakt dat, anders dan schatkistbankieren, geld uitgezet of aangetrokken gaat worden, waarbij de looptijd van de lening en het volume wordt gemeld;</text:p>
              </text:list-item>
              <text:list-item text:style-override="id1-3-2-2-14-4-2">
                <text:number>2.</text:number>
                <text:p text:style-name="al">De portefeuillehouder bevestigt schriftelijk (bijvoorbeeld per mail) in te stemmen met het in lid 1 bedoelde voorstel;</text:p>
              </text:list-item>
              <text:list-item text:style-override="id1-3-2-2-14-4-3">
                <text:number>3.</text:number>
                <text:p text:style-name="al">De portefeuillehouder wordt na het sluiten van de overkomst geïnformeerd over de gerealiseerde condities;</text:p>
              </text:list-item>
              <text:list-item text:style-override="id1-3-2-2-14-4-4">
                <text:number>4.</text:number>
                <text:p text:style-name="al">De verantwoordelijkheden en bevoegdheden van treasuryactiviteiten dienen op eenduidige wijze schriftelijk te worden vastgelegd;</text:p>
              </text:list-item>
              <text:list-item text:style-override="id1-3-2-2-14-4-5">
                <text:number>5.</text:number>
                <text:p text:style-name="al">De administratieve organisatie en interne controle waarborgen dat:</text:p>
                <text:list text:style-name="id1-3-2-2-14-4-5-3">
                  <text:list-item text:style-override="id1-3-2-2-14-4-5-3-1">
                    <text:number>•</text:number>
                    <text:p text:style-name="al">de uitvoering rechtmatig en doelmatig is;</text:p>
                  </text:list-item>
                  <text:list-item text:style-override="id1-3-2-2-14-4-5-3-2">
                    <text:number>•</text:number>
                    <text:p text:style-name="al">de treasury-activiteiten adequaat kunnen worden uitgevoerd en bijgestuurd;</text:p>
                  </text:list-item>
                  <text:list-item text:style-override="id1-3-2-2-14-4-5-3-3">
                    <text:number>•</text:number>
                    <text:p text:style-name="al">de juistheid, tijdigheid en volledigheid van de informatie verzekerd zijn;</text:p>
                  </text:list-item>
                </text:list>
              </text:list-item>
              <text:list-item text:style-override="id1-3-2-2-14-4-6">
                <text:number>6.</text:number>
                <text:p text:style-name="al">Bevoegdheden dienen via delegatie en mandaat nader schriftelijk te worden vastgelegd;</text:p>
              </text:list-item>
              <text:list-item text:style-override="id1-3-2-2-14-4-7">
                <text:number>7.</text:number>
                <text:p text:style-name="al">Bij de uit te voeren treasuryactiviteiten is functiescheiding doorgevoerd met als belangrijkste voorwaarden:</text:p>
                <text:list text:style-name="id1-3-2-2-14-4-7-3">
                  <text:list-item text:style-override="id1-3-2-2-14-4-7-3-1">
                    <text:number>•</text:number>
                    <text:p text:style-name="al">iedere transactie wordt door minimaal twee functionarissen geautoriseerd (het vier-ogen-principe);</text:p>
                  </text:list-item>
                  <text:list-item text:style-override="id1-3-2-2-14-4-7-3-2">
                    <text:number>•</text:number>
                    <text:p text:style-name="al">de uitvoering en controle geschiedt door afzonderlijke functionarissen;</text:p>
                  </text:list-item>
                  <text:list-item text:style-override="id1-3-2-2-14-4-7-3-3">
                    <text:number>•</text:number>
                    <text:p text:style-name="al">de uitvoering en registratie in de financiële administratie geschiedt door afzonderlijke functionarissen.</text:p>
                  </text:list-item>
                </text:list>
              </text:list-item>
            </text:list>
          </text:section>
          <text:section text:name="artikel_id1-3-2-2-15" text:style-name="artikel">
            <text:p text:style-name="artikel_kop_titel"><text:span text:style-name="artikel_kop_label">Artikel</text:span> <text:span text:style-name="artikel_kop_nr">15.</text:span> Verantwoordelijkheden</text:p>
            <text:p text:style-name="al">De verantwoordelijkheden met betrekking tot de treasuryfunctie van de gemeente staan in onderstaande tabel gedefinieerd en stellen het college van Burgemeester en Wethouders in staat invulling te geven aan de financieringsfunctie.</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Het vaststellen van treasurydoelstellingen, het treasurybeleid en limieten;</text:p>
                    <text:p text:style-name="table_al">Het vaststellen van de paragraaf financiering in begroting en jaarrekening;</text:p>
                    <text:p text:style-name="table_al">Het houden van toezicht op het treasurybeleid en de uitvoering hiervan;</text:p>
                    <text:p text:style-name="table_al">Het evalueren en als gevolg daarvan (eventueel) bijstellen van het treasurybeleid. </text:p>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p text:style-name="table_al">Het opstellen van het treasurystatuut;</text:p>
                    <text:p text:style-name="table_al">Het uitvoeren van het treasurybeleid (formele verantwoordelijkheid);</text:p>
                    <text:p text:style-name="table_al">Het aanbieden van de paragraaf financiering in de begroting en de jaarrekening;</text:p>
                    <text:p text:style-name="table_al"> Het rapporteren aan de Gemeenteraad over de uitvoering van het treasurybeleid. </text:p>
                  </table:table-cell>
                </table:table-row>
                <table:table-row table:style-name="row">
                  <table:table-cell table:style-name="cell_frame_all" table:number-rows-spanned="1" table:number-columns-spanned="1">
                    <text:p text:style-name="table_al">De concerncontroller</text:p>
                  </table:table-cell>
                  <table:table-cell table:style-name="cell_frame_all" table:number-rows-spanned="1" table:number-columns-spanned="1">
                    <text:p text:style-name="table_al">Zorgdragen voor het opzetten van administratieve richtlijnen op het gebied van treasury;</text:p>
                    <text:p text:style-name="table_al"> Het bewaken van de kwaliteit van de treasuryprocessen;</text:p>
                    <text:p text:style-name="table_al">Het controleren van de volledigheid en betrouwbaarheid van de informatievoorziening van de treasuryfunctie en hierover rapporteren aan het college van B&amp;W. </text:p>
                  </table:table-cell>
                </table:table-row>
                <table:table-row table:style-name="row">
                  <table:table-cell table:style-name="cell_frame_all" table:number-rows-spanned="1" table:number-columns-spanned="1">
                    <text:p text:style-name="table_al">Themamanager fundament </text:p>
                  </table:table-cell>
                  <table:table-cell table:style-name="cell_frame_all" table:number-rows-spanned="1" table:number-columns-spanned="1">
                    <text:p text:style-name="table_al">Zorgdragen voor de uitvoeren van de treasuryactiviteiten, waaronder het actueel houden van de liquiditeitenplanning conform het treasurystatuut en de paragraaf financiering van de begroting;</text:p>
                  </table:table-cell>
                </table:table-row>
                <table:table-row table:style-name="row">
                  <table:table-cell table:style-name="cell_frame_all" table:number-rows-spanned="1" table:number-columns-spanned="1">
                    <text:p text:style-name="table_al">Themamanager Koers</text:p>
                  </table:table-cell>
                  <table:table-cell table:style-name="cell_frame_all" table:number-rows-spanned="1" table:number-columns-spanned="1">
                    <text:p text:style-name="table_al">Het rapporteren aan B&amp;W, op basis van de aangeleverde informatie door fundament, over de uitvoering van de treasuryfunctie via de paragraaf financiering van het jaarverslag;</text:p>
                  </table:table-cell>
                </table:table-row>
                <table:table-row table:style-name="row">
                  <table:table-cell table:style-name="cell_frame_all" table:number-rows-spanned="1" table:number-columns-spanned="1">
                    <text:p text:style-name="table_al">De themamanagers</text:p>
                    <text:p text:style-name="table_al">(hoofd budgethouders)</text:p>
                  </table:table-cell>
                  <table:table-cell table:style-name="cell_frame_all" table:number-rows-spanned="1" table:number-columns-spanned="1">
                    <text:p text:style-name="table_al">Het zorgdragen voor een goede kwaliteit van de informatie die hun thema’s aanleveren aan de medewerker treasury met betrekking tot toekomstige uitgaven en ontvangsten.</text:p>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p text:style-name="table_al">Het in het kader van haar reguliere controletaak adviseren en controleren omtrent de feitelijke naleving van het treasurystatuut.</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6</text:span> Bevoegdheden</text:p>
            <text:p text:style-name="al">Bij de uit te voeren treasury activiteiten wordt functiescheiding doorgevoerd met als belangrijkste voorwaarde dat iedere transactie op ambtelijk niveau door minimaal twee functionarissen wordt geautoriseerd (het zogenoemde vier-ogenprincipe), de uitvoering, controle en de registratie in de financiële administratie geschiedt door afzonderlijke functionarissen. </text:p>
            <text:p text:style-name="al"/>
            <text:p text:style-name="al">In onderstaande tabel zijn de bevoegdheden op ambtelijk niveau, waarbij een tweede autorisatie is vereist, weergegeven. </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3">
                    <text:p text:style-name="table_al">
                      <text:span text:style-name="nadrukvet">Saldo-, liquiditeiten- en geldstromenbeheer (tot een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1">
                    <text:p text:style-name="table_al">Het uitzetten van geld voor een periode korter dan 1 jaar</text:p>
                  </table:table-cell>
                  <table:table-cell table:style-name="cell_frame_all" table:number-rows-spanned="1" table:number-columns-spanned="1">
                    <text:p text:style-name="table_al">
                      <text:span text:style-name="nadrukcur">Kassier fundament</text:span>
                    </text:p>
                  </table:table-cell>
                  <table:table-cell table:style-name="cell_frame_all" table:number-rows-spanned="1" table:number-columns-spanned="1">
                    <text:p text:style-name="table_al">
                      <text:span text:style-name="nadrukcur">Medewerker Treasury fundament</text:span>
                    </text:p>
                  </table:table-cell>
                </table:table-row>
                <table:table-row table:style-name="row">
                  <table:table-cell table:style-name="cell_frame_all" table:number-rows-spanned="1" table:number-columns-spanned="1">
                    <text:p text:style-name="table_al">Het aantrekken van geld voor een periode korter dan 1 jaar</text:p>
                  </table:table-cell>
                  <table:table-cell table:style-name="cell_frame_all" table:number-rows-spanned="1" table:number-columns-spanned="1">
                    <text:p text:style-name="table_al">
                      <text:span text:style-name="nadrukcur">Kassier fundament</text:span>
                    </text:p>
                  </table:table-cell>
                  <table:table-cell table:style-name="cell_frame_all" table:number-rows-spanned="1" table:number-columns-spanned="1">
                    <text:p text:style-name="table_al">
                      <text:span text:style-name="nadrukcur">Medewerker Treasury fundament</text:span>
                    </text:p>
                  </table:table-cell>
                </table:table-row>
                <table:table-row table:style-name="row">
                  <table:table-cell table:style-name="cell_frame_all" table:number-rows-spanned="1" table:number-columns-spanned="1">
                    <text:p text:style-name="table_al">Betalingsopdrachten voorbereiden </text:p>
                  </table:table-cell>
                  <table:table-cell table:style-name="cell_frame_all" table:number-rows-spanned="1" table:number-columns-spanned="1">
                    <text:p text:style-name="table_al">
                      <text:span text:style-name="nadrukcur">Adviseur financiën fundament*</text:span>
                    </text:p>
                  </table:table-cell>
                  <table:table-cell table:style-name="cell_frame_all" table:number-rows-spanned="1" table:number-columns-spanned="1">
                    <text:p text:style-name="table_al">
                      <text:span text:style-name="nadrukcur">Adviseur financiën fundament niet zijnde de voorbereider*</text:span>
                    </text:p>
                  </table:table-cell>
                </table:table-row>
                <table:table-row table:style-name="row">
                  <table:table-cell table:style-name="cell_frame_all" table:number-rows-spanned="1" table:number-columns-spanned="1">
                    <text:p text:style-name="table_al">Het betaalbaar stellen van betaalopdrachten</text:p>
                  </table:table-cell>
                  <table:table-cell table:style-name="cell_frame_all" table:number-rows-spanned="1" table:number-columns-spanned="1">
                    <text:p text:style-name="table_al">
                      <text:span text:style-name="nadrukcur">Kassier fundament</text:span>
                    </text:p>
                  </table:table-cell>
                  <table:table-cell table:style-name="cell_frame_all" table:number-rows-spanned="1" table:number-columns-spanned="1">
                    <text:p text:style-name="table_al">
                      <text:span text:style-name="nadrukcur">Adviseur financiën die niet belast is met de voorbereiding en hiervoor ook niet heeft geautoriseerd.*</text:span>
                    </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
                      <text:span text:style-name="nadrukcur">Financieel adviseur Koers belast met Treasury</text:span>
                    </text:p>
                  </table:table-cell>
                  <table:table-cell table:style-name="cell_frame_all" table:number-rows-spanned="1" table:number-columns-spanned="1">
                    <text:p text:style-name="table_al">
                      <text:span text:style-name="nadrukcur">College van B&amp;W</text:span>
                    </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
                      <text:span text:style-name="nadrukcur">Medewerker Treasury fundament</text:span>
                    </text:p>
                  </table:table-cell>
                  <table:table-cell table:style-name="cell_frame_all" table:number-rows-spanned="1" table:number-columns-spanned="1">
                    <text:p text:style-name="table_al">
                      <text:span text:style-name="nadrukcur">Financieel adviseur fundament</text:span>
                    </text:p>
                  </table:table-cell>
                </table:table-row>
                <table:table-row table:style-name="row">
                  <table:table-cell table:style-name="cell_frame_all" table:number-rows-spanned="1" table:number-columns-spanned="3">
                    <text:p text:style-name="table_al">
                      <text:span text:style-name="nadrukvet">Financiering en uitzetting (langer dan 1 jaar)</text:span>
                    </text:p>
                  </table:table-cell>
                </table:table-row>
                <table:table-row table:style-name="row">
                  <table:table-cell table:style-name="cell_frame_all" table:number-rows-spanned="1" table:number-columns-spanned="1">
                    <text:p text:style-name="table_al">Het uitvoeren van het beginselbesluit tot het aantrekken van gelden </text:p>
                  </table:table-cell>
                  <table:table-cell table:style-name="cell_frame_all" table:number-rows-spanned="1" table:number-columns-spanned="1">
                    <text:p text:style-name="table_al">
                      <text:span text:style-name="nadrukcur">Financieel adviseur Koers belast met Treasury</text:span>
                    </text:p>
                  </table:table-cell>
                  <table:table-cell table:style-name="cell_frame_all" table:number-rows-spanned="1" table:number-columns-spanned="1">
                    <text:p text:style-name="table_al">
                      <text:span text:style-name="nadrukcur">College van B&amp;W</text:span>
                    </text:p>
                  </table:table-cell>
                </table:table-row>
                <table:table-row table:style-name="row">
                  <table:table-cell table:style-name="cell_frame_all" table:number-rows-spanned="1" table:number-columns-spanned="1">
                    <text:p text:style-name="table_al">Het uitzetten van gelden bij de schatkist</text:p>
                  </table:table-cell>
                  <table:table-cell table:style-name="cell_frame_all" table:number-rows-spanned="1" table:number-columns-spanned="1">
                    <text:p text:style-name="table_al">
                      <text:span text:style-name="nadrukcur">Kassier Fundament</text:span>
                    </text:p>
                  </table:table-cell>
                  <table:table-cell table:style-name="cell_frame_all" table:number-rows-spanned="1" table:number-columns-spanned="1">
                    <text:p text:style-name="table_al">
                      <text:span text:style-name="nadrukcur">Medewerker Treasury fundament</text:span>
                    </text:p>
                  </table:table-cell>
                </table:table-row>
                <table:table-row table:style-name="row">
                  <table:table-cell table:style-name="cell_frame_all" table:number-rows-spanned="1" table:number-columns-spanned="1">
                    <text:p text:style-name="table_al">Het verstrekken van leningen, garanties en kapitaalverstrekkingen aan derden uit hoofde van de publieke taak</text:p>
                  </table:table-cell>
                  <table:table-cell table:style-name="cell_frame_all" table:number-rows-spanned="1" table:number-columns-spanned="1">
                    <text:p text:style-name="table_al">
                      <text:span text:style-name="nadrukcur">College van B&amp;W</text:span>
                    </text:p>
                  </table:table-cell>
                  <table:table-cell table:style-name="cell_frame_all" table:number-rows-spanned="1" table:number-columns-spanned="1">
                    <text:p text:style-name="table_al">
                      <text:span text:style-name="nadrukcur">Gemeenteraad het uiten van eventuele wensen en of bedenkingen</text:span>
                    </text:p>
                  </table:table-cell>
                </table:table-row>
              </table:table>
              <text:p text:style-name="table_bottom"/>
            </text:section>
            <text:p text:style-name="al">* Binnen fundament wordt een register bijgehouden waarin de onderlinge bevoegdheden en autorisaties van de adviseurs financiën nader wordt bepaald. Dit register wordt jaarlijks geautoriseerd door de themamanager fundament. </text:p>
          </text:section>
          <text:section text:name="artikel_id1-3-2-2-17"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uitgaven en ontvangsten voor de liquiditeitenplanning</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text:span text:style-name="nadrukcur">Alle themamanagers</text:span>
                    </text:p>
                  </table:table-cell>
                  <table:table-cell table:style-name="cell_frame_all" table:number-rows-spanned="1" table:number-columns-spanned="1">
                    <text:p text:style-name="table_al">
                      <text:span text:style-name="nadrukcur">Medewerker treasury bij fundament</text:span>
                    </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Tenminste 1 keer per jaar bij kadernota en/ of begroting</text:p>
                  </table:table-cell>
                  <table:table-cell table:style-name="cell_frame_all" table:number-rows-spanned="1" table:number-columns-spanned="1">
                    <text:p text:style-name="table_al">
                      <text:span text:style-name="nadrukcur">Medewerker treasury bij fundament</text:span>
                    </text:p>
                  </table:table-cell>
                  <table:table-cell table:style-name="cell_frame_all" table:number-rows-spanned="1" table:number-columns-spanned="1">
                    <text:p text:style-name="table_al">
                      <text:span text:style-name="nadrukcur">Themamanager fundament</text:span>
                    </text:p>
                  </table:table-cell>
                </table:table-row>
                <table:table-row table:style-name="row">
                  <table:table-cell table:style-name="cell_frame_all" table:number-rows-spanned="1" table:number-columns-spanned="1">
                    <text:p text:style-name="table_al">Formuleren beleidsuitgangspunten treasury in paragraaf financiering van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cur">College van B&amp;W</text:span>
                    </text:p>
                  </table:table-cell>
                  <table:table-cell table:style-name="cell_frame_all" table:number-rows-spanned="1" table:number-columns-spanned="1">
                    <text:p text:style-name="table_al">
                      <text:span text:style-name="nadrukcur">Gemeenteraad</text:span>
                    </text:p>
                  </table:table-cell>
                </table:table-row>
                <table:table-row table:style-name="row">
                  <table:table-cell table:style-name="cell_frame_all" table:number-rows-spanned="1" table:number-columns-spanned="1">
                    <text:p text:style-name="table_al">Evaluatie beleidsuitgangspunten in paragraaf financiering van jaarrekening en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cur">College van B&amp;W</text:span>
                    </text:p>
                  </table:table-cell>
                  <table:table-cell table:style-name="cell_frame_all" table:number-rows-spanned="1" table:number-columns-spanned="1">
                    <text:p text:style-name="table_al">
                      <text:span text:style-name="nadrukcur">Gemeenteraad</text:span>
                    </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text:span text:style-name="nadrukcur">Themamanager fundament</text:span>
                    </text:p>
                  </table:table-cell>
                  <table:table-cell table:style-name="cell_frame_all" table:number-rows-spanned="1" table:number-columns-spanned="1">
                    <text:p text:style-name="table_al">
                      <text:span text:style-name="nadrukcur">Derden</text:span>
                    </text:p>
                  </table:table-cell>
                </table:table-row>
                <table:table-row table:style-name="row">
                  <table:table-cell table:style-name="cell_frame_all" table:number-rows-spanned="1" table:number-columns-spanned="1">
                    <text:p text:style-name="table_al">Lenings-/ uitzettings-/garantiebesluiten</text:p>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
                      <text:span text:style-name="nadrukcur">College van B&amp;W</text:span>
                    </text:p>
                  </table:table-cell>
                  <table:table-cell table:style-name="cell_frame_all" table:number-rows-spanned="1" table:number-columns-spanned="1">
                    <text:p text:style-name="table_al">
                      <text:span text:style-name="nadrukcur">Provincie</text:span>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8</text:span> Inwerkingtreding</text:p>
            <text:p text:style-name="al">Dit treasurystatuut treedt in werking direct na vaststelling door de gemeenteraad.</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In dit treasurystatuut leggen wij het treasurybeleid van de gemeente op hoofdlijnen vast. Dat gebeurt in de eerste plaats door het aangeven van de doelstellingen van de treasuryfunctie (in artikel 2). Vervolgens geeft het bestuur in het statuut aan binnen welke richtlijnen en limieten de doelstellingen dienen te worden gerealiseerd. Een belangrijk deel van de limieten en richtlijnen is bepaald door de Wet fido. </text:p>
          <text:p text:style-name="al"/>
          <text:p text:style-name="al">In artikel 2 worden de doelstellingen van de treasuryfunctie van de gemeente weergegeven, hieronder worden deze doelstellingen afzonderlijk toegelicht.</text:p>
          <text:p text:style-name="al"/>
          <text:p text:style-name="al">Artikel 2 lid 1 </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ext:p text:style-name="al"/>
          <text:p text:style-name="al">Artikel 2 lid 2 </text:p>
          <text:p text:style-name="al">Door haar activiteiten loopt de gemeente de volgende financiële risico’s: renterisico’s, koersrisico’s, kredietrisico’s, interne liquiditeitsrisico’s en valutarisico’s. Het is de taak van de treasury dergelijke risico’s zo veel mogelijk te beperken. In de artikelen 4 tot en met 8 wordt aangegeven op welke wijze dit wordt gewaarborgd.</text:p>
          <text:p text:style-name="al"/>
          <text:p text:style-name="al">Artikel 2 lid 3 </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ext:p text:style-name="al"/>
          <text:p text:style-name="al">Artikel 2 lid 4 </text:p>
          <text:p text:style-name="al">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niet winstgericht. Binnen het acceptabele risicoprofiel zoals vastgesteld in de Wet fido en dit treasurystatuut kan desondanks worden gestreefd naar optimalisatie van de renteresultaten.</text:p>
          <text:p text:style-name="al"/>
          <text:p text:style-name="al">Artikel 3 lid 1 </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text:p>
          <text:p text:style-name="al"/>
          <text:p text:style-name="al">De wet stelt geen eisen aan het verstrekken van <text:span text:style-name="nadrukondlijn">leningen en garanties uit hoofde van de publieke taak</text:span>. Wel wordt in de toelichting op de Wet fido het volgende aangegeven: “Het gemeentebestuur bepaalt de publieke taak. De begroting en de begrotingswijzigingen bepalen het budgettaire kader voor de uitoefening van de publieke taak”. In dit licht bereiden de vakinhoudelijke thema’s het politieke besluit voor dergelijke garanties en leningen voor. </text:p>
          <text:p text:style-name="al">De financiële functie adviseert wel over bijv. financieringsvoorwaarden en de implicaties van de betreffende aanvraag voor de totale financiële positie van de gemeente.</text:p>
          <text:p text:style-name="al"/>
          <text:p text:style-name="al">Artikel 3 lid 2 </text:p>
          <text:p text:style-name="al">Conform de Wet fido, dienen <text:span text:style-name="nadrukondlijn">uitzettingen “uit hoofde van </text:span><text:span text:style-name="nadrukondlijn">treasury</text:span><text:span text:style-name="nadrukondlijn">”</text:span> (zie toelichting artikel 3 lid 1) een prudent karakter te hebben.</text:p>
          <text:p text:style-name="al"/>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ext:p text:style-name="al"/>
          <text:p text:style-name="al">Artikel 3 lid 3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al"/>
          <text:p text:style-name="al">In artikel 20 lid 1 sub b van de financiële verordening is bepaald dat geen gebruik wordt gemaakt van derivaten en dit nemen wij dus ook op in dit statuut.</text:p>
          <text:p text:style-name="al"/>
          <text:p text:style-name="al">Artikel 4 lid 1 </text:p>
          <text:p text:style-name="al">Afstemming op de liquiditeitenplanning beoogt bedragen slechts te lenen cq. uit te zetten gedurende de periode dat zij daadwerkelijk nodig respectievelijk beschikbaar zijn.</text:p>
          <text:p text:style-name="al"/>
          <text:p text:style-name="al">Artikel 4 lid 2</text:p>
          <text:p text:style-name="al">De toekomstverwachting over de renteontwikkeling kan daarbij gebaseerd worden op de rentevisie van enkele gezaghebbende financiële instellingen, zoals de huisbankier. Afstemming van het beleid op de rentevisie betekent bijvoorbeeld het uitstellen van uitzettingen met een lange looptijd op het moment dat men een rentestijging verwacht.</text:p>
          <text:p text:style-name="al"/>
          <text:p text:style-name="al">Artikel 4 lid 3 </text:p>
          <text:p text:style-name="al">Door spreiding aan te brengen in de rente 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Artikel 5</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text:p>
          <text:p text:style-name="al"/>
          <text:p text:style-name="al">Artikel 6 </text:p>
          <text:p text:style-name="al">De kredietrisico’s worden beperkt doordat het voor de gemeente alleen mogelijk is geld uit te zetten bij de schatkist en bij andere decentrale overheden.</text:p>
          <text:p text:style-name="al"/>
          <text:p text:style-name="al">Artikel 7 </text:p>
          <text:p text:style-name="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text:p>
          <text:p text:style-name="al"/>
          <text:p text:style-name="al">Ter beperking van dit risico baseert de gemeente haar financiële transacties op een liquiditeitenplanning van tenminste 4 jaar waarin de toekomstige inkomsten en uitgaven van de gehele organisatie zijn gepland. </text:p>
          <text:p text:style-name="al"/>
          <text:p text:style-name="al">Artikel 8 </text:p>
          <text:p text:style-name="al">Dit artikel sluit uit dat valutarisico’s worden gelopen.</text:p>
          <text:p text:style-name="al"/>
          <text:p text:style-name="al">Artikel 9 lid 1 </text:p>
          <text:p text:style-name="al">Het aantrekken van gelden met als doel deze met winstoogmerk te beleggen is door artikel 2 lid 2 van de Wet fido (zie ook memorie van toelichting op de Wet fido) nadrukkelijk niet toegestaan.</text:p>
          <text:p text:style-name="al"/>
          <text:p text:style-name="al">Artikel 9 lid 2 </text:p>
          <text:p text:style-name="al">Teneinde de renteresultaten te optimaliseren wordt zoveel mogelijk intern gefinancierd.</text:p>
          <text:p text:style-name="al"/>
          <text:p text:style-name="al">Artikel 9 lid 3 </text:p>
          <text:p text:style-name="al">
          <text:span text:style-name="nadrukcur">Onderhandse geldleningen</text:span> zijn leningen waarbij de voorwaarden van de lening in onderling overleg met de geldgevende partij worden vastgesteld.</text:p>
          <text:p text:style-name="al"/>
          <text:p text:style-name="al">
          <text:span text:style-name="nadrukcur">Een Medium Term </text:span>
          <text:span text:style-name="nadrukcur">Note</text:span>
          <text:span text:style-name="nadrukcur"> (MTN)</text:span> is een verhandelbare schuldbekentenis aan toonder, met een minimumlooptijd van 5 en een maximale looptijd van 10 jaar.</text:p>
          <text:p text:style-name="al"/>
          <text:p text:style-name="al">Artikel 10 </text:p>
          <text:p text:style-name="al"/>
          <text:p text:style-name="al">Uitzettingen mogen, met de invoering van het schatkistbankieren, uitsluitend nog plaatsvinden bij de schatkist of decentrale overheden (onderlinge leningen).</text:p>
          <text:p text:style-name="al"/>
          <text:p text:style-name="al">Artikel 10 lid 5 regelt de marktconformiteit ter voorkoming van mogelijke staatssteun.</text:p>
          <text:p text:style-name="al"/>
          <text:p text:style-name="al">Artikel 10 lid 6 geeft het college van burgemeester en wethouders de bevoegdheid om nadere beleidsregels te stellen voor het verstrekken van geldleningen of het afgeven van gemeentegaranties.</text:p>
          <text:p text:style-name="al"/>
          <text:p text:style-name="al">Artikel 11 lid 1 </text:p>
          <text:p text:style-name="al">Op het gebied van relatiebeheer beoogt treasury het realiseren van zo gunstig mogelijke condities voor de door haar af te nemen diensten. Teneinde structuur aan te brengen in de momenten waarop de beoordeling van bankrelaties plaats heeft, is opgenomen dat deze beoordeling minimaal eens in de 4 jaar plaats moet hebben.</text:p>
          <text:p text:style-name="al"/>
          <text:p text:style-name="al">Artikel 11 lid 2</text:p>
          <text:p text:style-name="al">Geen nadere toelichting</text:p>
          <text:p text:style-name="al"/>
          <text:p text:style-name="al">Artikel 11 lid 3</text:p>
          <text:p text:style-name="al">Geen nadere toelichting</text:p>
          <text:p text:style-name="al"/>
          <text:p text:style-name="al">Artikel 11 lid 4 </text:p>
          <text:p text:style-name="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Autoriteit Financiële Markten (AFM) staan en daarvan een vergunning als makelaar hebben ontvangen.</text:p>
          <text:p text:style-name="al"/>
          <text:p text:style-name="al">Artikel 12 lid 1 </text:p>
          <text:p text:style-name="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
          <text:p text:style-name="al">Artikel 12 lid 2 </text:p>
          <text:p text:style-name="al">Het laten uitvoeren van het betalingsverkeer door één bank heeft als voordeel dat er geen kosten hoeven te worden gemaakt om gelden tussen verschillende banken over te boeken.</text:p>
          <text:p text:style-name="al"/>
          <text:p text:style-name="al">Artikel 13 lid 1 </text:p>
          <text:p text:style-name="al">Het saldo- en liquiditeitenbeheer betreft het beheer van de dagelijkse saldi op de rekeningen</text:p>
          <text:p text:style-name="al">(-courant) van de gemeente. </text:p>
          <text:p text:style-name="al"/>
          <text:p text:style-name="al">Artikel 13 lid 2</text:p>
          <text:p text:style-name="al">Geen nadere toelichting</text:p>
          <text:p text:style-name="al"/>
          <text:p text:style-name="al">Artikel 13 lid 3 </text:p>
          <text:p text:style-name="al">Geen nadere toelichting</text:p>
          <text:p text:style-name="al"/>
          <text:p text:style-name="al">Artikel 14 lid 1 tot en met 7</text:p>
          <text:p text:style-name="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is in dit artikel een aantal specifieke uitgangspunten opgenomen teneinde een transparante functiescheiding aan te brengen tussen beleidsbepaling en de uitvoering en tussen de administratie en controle op financiële transacties.</text:p>
          <text:p text:style-name="al"/>
          <text:p text:style-name="al">Artikel 15 en 16.</text:p>
          <text:p text:style-name="al">De verantwoordelijkheden en bevoegdheden van de functionarissen die binnen de gemeente betrokken zijn bij de treasury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ext:p text:style-name="al"/>
          <text:p text:style-name="al">De eindverantwoordelijkheid voor het treasurybeleid ligt primair bij het bestuur van de gemeente. Teneinde niet onnodig te worden belast met het dagelijkse treasurybeheer draagt het bestuur een deel van haar bevoegdheden over aan het college e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Artikel 17 </text:p>
          <text:p text:style-name="al">In artikel 17 wordt vastgelegd op welke wijze de informatievoorziening is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92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2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2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Wet financiering decentrale overheden]|[1.0:c:BWBR0011987&amp;g=2013-12-15</meta:user-defined>
    <meta:user-defined meta:name="DCTERMS.alternative">Treasurystatuut 2019</meta:user-defined>
    <dc:language>nl</dc:language>
    <meta:user-defined meta:name="OVERHEIDop.locatietype/OVERHEIDop.gebiedsmarkering">Gemeente</meta:user-defined>
    <meta:user-defined meta:name="DC.title">Treasurystatuut 2019</meta:user-defined>
    <meta:user-defined meta:name="DCTERMS.W3CDTF/DCTERMS.available">2021-11-02</meta:user-defined>
    <meta:user-defined meta:name="DCTERMS.W3CDTF/OVERHEIDop.jaargang">2021</meta:user-defined>
    <meta:user-defined meta:name="OVERHEIDop.publicationIssue">387925</meta:user-defined>
    <meta:user-defined meta:name="OVERHEIDop.betreftRegeling">CVDR663621_1</meta:user-defined>
    <meta:user-defined meta:name="xs:date/OVERHEIDop.startdatum">2021-11-03</meta:user-defined>
    <meta:user-defined meta:name="OVERHEIDop.GmbID/DC.identifier">gmb-2021-387925</meta:user-defined>
    <meta:user-defined meta:name="OVERHEIDop.versieInformatie"/>
  </office:meta>
</office:document-meta>
</file>