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de shop van het tankstation te Beilen, Smalhors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ing van de shop van het tankstation te Beilen, Smalhorst 1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791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van de shop van het tankstation te Beilen, Smalhorst 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18</meta:user-defined>
    <meta:user-defined meta:name="OVERHEIDop.GmbID/DC.identifier">gmb-2021-387918</meta:user-defined>
    <meta:user-defined meta:name="OVERHEIDop.versieInformatie"/>
  </office:meta>
</office:document-meta>
</file>