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veranderen van de inrichting te Hooghalen, De Str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milieuneutraal veranderen van de inrichting te Hooghalen, De Streek 4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neutraal veranderen van de inrichting te Hooghalen, De Streek 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12</meta:user-defined>
    <meta:user-defined meta:name="OVERHEIDop.GmbID/DC.identifier">gmb-2021-387912</meta:user-defined>
    <meta:user-defined meta:name="OVERHEIDop.versieInformatie"/>
  </office:meta>
</office:document-meta>
</file>