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loods te Nieuw-Balinge, nabij Koekoeksdijk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loods te Nieuw-Balinge, nabij Koekoeksdijk 3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790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bedrijfsloods te Nieuw-Balinge, nabij Koekoeksdijk 3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08</meta:user-defined>
    <meta:user-defined meta:name="OVERHEIDop.GmbID/DC.identifier">gmb-2021-387908</meta:user-defined>
    <meta:user-defined meta:name="OVERHEIDop.versieInformatie"/>
  </office:meta>
</office:document-meta>
</file>