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5 A, 2021-06122, realiseren parkeergarage met 328 parkeerplaatsen, ontheffing handelen in strijd met regels ruimtelijke ordening,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90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0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0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5 A, 2021-06122, realiseren parkeergarage met 328 parkeerplaatsen, ontheffing handelen in strijd met regels ruimtelijke ordening, verzonden 29 oktober 2021</meta:user-defined>
    <meta:user-defined meta:name="DCTERMS.W3CDTF/DCTERMS.available">2021-11-02</meta:user-defined>
    <meta:user-defined meta:name="DCTERMS.W3CDTF/OVERHEIDop.jaargang">2021</meta:user-defined>
    <meta:user-defined meta:name="OVERHEIDop.publicationIssue">387905</meta:user-defined>
    <meta:user-defined meta:name="OVERHEIDop.GmbID/DC.identifier">gmb-2021-387905</meta:user-defined>
    <meta:user-defined meta:name="OVERHEIDop.versieInformatie"/>
  </office:meta>
</office:document-meta>
</file>