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 van natuurkwaliteit in natuurgebied Hart van Drenthe te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herstel van natuurkwaliteit in natuurgebied Hart van Drenthe te Zwiggelte. </text:p>
            <text:p text:style-name="common-al">
            <text:span text:style-name="nadrukvet">Waarom publiceert </text:span>
            <text:span text:style-name="nadrukvet">de gemeente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790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0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0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vergunning voor het herstel van natuurkwaliteit in natuurgebied Hart van Drenthe te Zwiggelte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01</meta:user-defined>
    <meta:user-defined meta:name="OVERHEIDop.GmbID/DC.identifier">gmb-2021-387901</meta:user-defined>
    <meta:user-defined meta:name="OVERHEIDop.versieInformatie"/>
  </office:meta>
</office:document-meta>
</file>