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Bûterkamp 1 te Oudemirdum: aanvraag vergunning plaatsen van een wegbewijzeringbord (OV 2020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dec-2020 is een aanvraag om een omgevingsvergunning binnengekomen voor deze locatie. Het gaat om het plaatsen van een wegbewijzeringbor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625.115 540283.282</meta:user-defined>
    <meta:user-defined meta:name="DC.title">nabij De Bûterkamp 1 te Oudemirdum: aanvraag vergunning plaatsen van een wegbewijzeringbord (OV 20200805)</meta:user-defined>
    <meta:user-defined meta:name="OVERHEID.PostcodeHuisnummer/OVERHEIDop.postcodeHuisnummer">8567LM 1</meta:user-defined>
    <meta:user-defined meta:name="OVERHEIDop.straatnaam">De Bûterkamp</meta:user-defined>
    <meta:user-defined meta:name="OVERHEIDop.woonplaats">Oudemird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79</meta:user-defined>
    <meta:user-defined meta:name="OVERHEIDop.GmbID/DC.identifier">gmb-2021-3879</meta:user-defined>
    <meta:user-defined meta:name="OVERHEIDop.versieInformatie"/>
  </office:meta>
</office:document-meta>
</file>